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0d545c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40ca4" officeooo:paragraph-rsid="00459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234b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officeooo:paragraph-rsid="004f1297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17d09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3e9eac"/>
    </style:style>
    <style:style style:name="T5" style:family="text">
      <style:text-properties officeooo:rsid="0040fd59"/>
    </style:style>
    <style:style style:name="T6" style:family="text">
      <style:text-properties officeooo:rsid="004599c2"/>
    </style:style>
    <style:style style:name="T7" style:family="text">
      <style:text-properties officeooo:rsid="004f1297"/>
    </style:style>
    <style:style style:name="T8" style:family="text">
      <style:text-properties officeooo:rsid="005176c7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517d09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5560a6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568419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57a396" style:font-size-asian="12pt" style:font-weight-asian="normal" style:font-size-complex="12pt" style:font-weight-complex="normal"/>
    </style:style>
    <style:style style:name="T14" style:family="text">
      <style:text-properties officeooo:rsid="0057a39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4">112</text:span>/20<text:span text:style-name="T6">22</text:span></text:p>
      <text:p text:style-name="P17"><text:span text:style-name="T12">Intimação do proprietário para que faça limpeza, roçada e poda de terreno localizado na Estrada Martin Luther, ao lado do número 551, no Bairro Lomba Grande</text:span><text:span text:style-name="T10">. 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Intimação do proprietário para que faça limpeza, roçada e poda de terreno localizado na Estrada Martin Luther, ao lado do número 551, no Bairro Lomba Grande.</text:p>
      <text:p text:style-name="P15"><text:tab/><text:tab/>Sabedores da atenção de Vossa Excelência aos reais anseios da comunidade, encaminha-se esta solicitação no sentido de determinar urgentes providências para o acima solicitado.</text:p>
      <text:p text:style-name="P16"/>
      <text:p text:style-name="P11"><text:span text:style-name="T9">Novo Hamburgo, </text:span><text:span text:style-name="T11">31</text:span><text:span text:style-name="T10"> de </text:span><text:span text:style-name="T13">j</text:span><text:span text:style-name="T10">aneiro de 2022</text:span><text:span text:style-name="T9">.</text:span></text:p>
      <text:p text:style-name="P9"/>
      <text:p text:style-name="P10">Vereador<text:span text:style-name="T5">a Semilda -</text:span> <text:span text:style-name="T3">Tita</text:span></text:p>
      <text:p text:style-name="P7"/>
      <text:p text:style-name="P14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4">R</text:span>edação conforme original d<text:span text:style-name="T8">a</text:span> autor<text:span text:style-name="T7">a</text:span>.</text:p>
      <text:p text:style-name="P6">/<text:span text:style-name="T14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5" meta:word-count="188" meta:character-count="1172" meta:non-whitespace-character-count="99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