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07c0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1c46d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2fab2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24f559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2fab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2fab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officeooo:rsid="0022fa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1</text:span><text:span text:style-name="T5">8</text:span><text:span text:style-name="T2">/202</text:span><text:span text:style-name="T3">2</text:span></text:p>
      <text:p text:style-name="P12"><text:span text:style-name="T12">Manutenção e reforma dos brinquedos da Praça do Boa Vista, localizada entre as </text:span><text:span text:style-name="T13">R</text:span><text:span text:style-name="T12">uas Cuiabá, Manaus, P</text:span><text:span text:style-name="T13">o</text:span><text:span text:style-name="T12">rto União e Emília </text:span><text:span text:style-name="Emphasis"><text:span text:style-name="T12">Müller</text:span></text:span><text:span text:style-name="T12">, no Bairro Boa Vista.</text:span></text:p>
      <text:p text:style-name="P13">Solicita-se, após os trâmites regimentais, que seja enviada cópia da presente proposição ao Poder Executivo, para que realize a seguinte providência:</text:p>
      <text:p text:style-name="P16">Manutenção e reforma dos brinquedos da Praça do Boa Vista, localizada entre as Ruas Cuiabá, Manaus, Porto União e Emília Müller, no Bairro Boa Vista.</text:p>
      <text:p text:style-name="P14"/>
      <text:p text:style-name="P10"/>
      <text:p text:style-name="P9"><text:span text:style-name="T1"><text:tab/><text:tab/>N</text:span><text:span text:style-name="T6">ovo Hamburgo, </text:span><text:span text:style-name="T7">1º</text:span><text:span text:style-name="T8"> de </text:span><text:span text:style-name="T10">f</text:span><text:span text:style-name="T9">evereiro</text:span><text:span text:style-name="T8"> de 2022</text:span><text:span text:style-name="T6">.</text:span></text:p>
      <text:p text:style-name="P11">Vereador Raizer Ferreira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E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1T13:27:06.483832235</dc:date>
    <meta:editing-duration>PT37M24S</meta:editing-duration>
    <meta:editing-cycles>9</meta:editing-cycles>
    <meta:document-statistic meta:table-count="0" meta:image-count="1" meta:object-count="0" meta:page-count="1" meta:paragraph-count="14" meta:word-count="162" meta:character-count="980" meta:non-whitespace-character-count="828"/>
  </office:meta>
</office:document-meta>
</file>