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59918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73e19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3c48b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9c2d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c0e" style:font-name-asian="Nimbus Roman No9 L2" style:font-name-complex="Nimbus Roman No9 L2"/>
    </style:style>
    <style:style style:name="T9" style:family="text">
      <style:text-properties officeooo:rsid="0029c2dd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5991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3c48b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73e19" style:text-blinking="false" fo:background-color="transparent" loext:char-shading-value="0" style:font-style-asian="italic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3c48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9918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3e19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1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style:font-name="Nimbus Roman No9 L1" fo:font-size="12pt" fo:font-weight="normal" officeooo:rsid="00273e19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officeooo:rsid="0029c2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21</text:span><text:span text:style-name="T2">/202</text:span><text:span text:style-name="T3">2</text:span></text:p>
      <text:p text:style-name="P12"><text:span text:style-name="Emphasis"><text:span text:style-name="T13">Limpeza </text:span></text:span><text:span text:style-name="Emphasis"><text:span text:style-name="T14">e roçada na </text:span></text:span><text:span text:style-name="Emphasis"><text:span text:style-name="T15">Rua Recanto, em frente ao nº 30, no Bairro Canudos</text:span></text:span><text:span text:style-name="Emphasis"><text:span text:style-name="T14">.</text:span></text:span></text:p>
      <text:p text:style-name="P10">Solicita-se, após os trâmites regimentais, que seja enviada cópia da presente proposição ao Poder Executivo, para que realize a seguinte providência:</text:p>
      <text:p text:style-name="P11"><text:span text:style-name="Emphasis"><text:span text:style-name="T10">Limpeza e roçada na Rua Recanto, em frente ao nº 30, no Bairro Canudos.</text:span></text:span></text:p>
      <text:p text:style-name="P16"/>
      <text:p text:style-name="P9"><text:span text:style-name="T1"><text:tab/><text:tab/>N</text:span><text:span text:style-name="T5">ovo Hamburgo, </text:span><text:span text:style-name="T6">1º</text:span><text:span text:style-name="T7"> de </text:span><text:span text:style-name="T9">f</text:span><text:span text:style-name="T8">evereiro</text:span><text:span text:style-name="T7"> de 2022</text:span><text:span text:style-name="T5">.</text:span></text:p>
      <text:p text:style-name="P13"><text:span text:style-name="T16">Vereador R</text:span><text:span text:style-name="T17">icardo Ritter - Ica</text:span>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E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01T14:09:53.213922301</dc:date>
    <meta:editing-duration>PT1H6M1S</meta:editing-duration>
    <meta:editing-cycles>12</meta:editing-cycles>
    <meta:document-statistic meta:table-count="0" meta:image-count="1" meta:object-count="0" meta:page-count="1" meta:paragraph-count="15" meta:word-count="142" meta:character-count="1061" meta:non-whitespace-character-count="697"/>
  </office:meta>
</office:document-meta>
</file>