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c836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5c168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7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b3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00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15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89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97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b9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c0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5c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745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a8991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40c23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89910" style:font-size-asian="10.5pt" style:font-weight-asian="normal" style:font-size-complex="12pt" style:font-weight-complex="normal"/>
    </style:style>
    <style:style style:name="T37" style:family="text">
      <style:text-properties officeooo:rsid="0074e49c"/>
    </style:style>
    <style:style style:name="T38" style:family="text">
      <style:text-properties officeooo:rsid="007bffe7"/>
    </style:style>
    <style:style style:name="T39" style:family="text">
      <style:text-properties officeooo:rsid="008d7030"/>
    </style:style>
    <style:style style:name="T40" style:family="text">
      <style:text-properties officeooo:rsid="00a899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0">54/2022</text:span></text:p>
      <text:p text:style-name="P26"><text:span text:style-name="T3">V</text:span><text:span text:style-name="T2">oto de </text:span><text:span text:style-name="T3">C</text:span><text:span text:style-name="T2">ongratulaç</text:span><text:span text:style-name="T12">ões</text:span><text:span text:style-name="T2"> </text:span><text:span text:style-name="T6">à </text:span><text:span text:style-name="T11">Master Equipamentos Industria</text:span><text:span text:style-name="T13">i</text:span><text:span text:style-name="T11">s </text:span><text:span text:style-name="T9">pel</text:span><text:span text:style-name="T10">o </text:span><text:span text:style-name="T11">aniversário de 50 anos de fundação</text:span><text:span text:style-name="T9">.</text:span></text:p>
      <text:p text:style-name="P25">Considerando que <text:span text:style-name="T37">a Master Equipamentos Industriais comemorou, em 01 de fevereiro de 2022, os seus 50 anos de fundação.</text:span></text:p>
      <text:p text:style-name="P24"><text:span text:style-name="T15">Devido ao </text:span><text:span text:style-name="T17">relevante </text:span><text:span text:style-name="T15">histórico </text:span><text:span text:style-name="T17">desta </text:span><text:span text:style-name="T20">empresa</text:span><text:span text:style-name="T16"> </text:span><text:span text:style-name="T19">e </text:span><text:span text:style-name="T20">sua </text:span><text:span text:style-name="T18">importância </text:span><text:span text:style-name="T20">no ramo <text:s/></text:span><text:span text:style-name="T21">coureiro-calçadista</text:span><text:span text:style-name="T20">, contribuindo para a economia </text:span><text:span text:style-name="T22">e expansão</text:span><text:span text:style-name="T20"> de nosso município.</text:span></text:p>
      <text:p text:style-name="P23"><text:span text:style-name="T24">Des</text:span><text:span text:style-name="T26">t</text:span><text:span text:style-name="T24">a forma, requer-se que s</text:span><text:span text:style-name="T23">eja consignado em Ata Voto de Congratulaç</text:span><text:span text:style-name="T28">ões</text:span><text:span text:style-name="T23"> </text:span><text:span text:style-name="T25">à </text:span><text:span text:style-name="T27">Master Equipamentos Industriais pela passagem dos 50 anos de fundação da empresa</text:span><text:span text:style-name="T14">, </text:span><text:span text:style-name="T3">e </text:span><text:span text:style-name="T5">s</text:span><text:span text:style-name="T4">eja oficiad</text:span><text:span text:style-name="T6">o</text:span><text:span text:style-name="T4"> </text:span><text:span text:style-name="T7">à</text:span><text:span text:style-name="T4"> homenagead</text:span><text:span text:style-name="T8">a</text:span><text:span text:style-name="T4">, com as congratulações em nome desta Casa Legislativa.</text:span></text:p>
      <text:p text:style-name="P17"/>
      <text:p text:style-name="P21"><text:span text:style-name="T29">Novo Hamburgo, </text:span><text:span text:style-name="T36">2</text:span><text:span text:style-name="T32"> de </text:span><text:span text:style-name="T35">fever</text:span><text:span text:style-name="T34">eiro </text:span><text:span text:style-name="T30">de 20</text:span><text:span text:style-name="T31">2</text:span><text:span text:style-name="T34">2</text:span><text:span text:style-name="T30">.</text:span></text:p>
      <text:p text:style-name="P18"/>
      <text:p text:style-name="P18"/>
      <text:p text:style-name="P22"><text:span text:style-name="T29">Vereador </text:span><text:span text:style-name="T33">Felipe Kuhn Braun</text:span></text:p>
      <text:p text:style-name="P19"/>
      <text:p text:style-name="P19"/>
      <text:p text:style-name="P27"/>
      <text:p text:style-name="P20"/>
      <text:p text:style-name="P14"/>
      <text:p text:style-name="P15"><text:tab/></text:p>
      <text:p text:style-name="P13"/>
      <text:p text:style-name="P16"/>
      <text:p text:style-name="P3"/>
      <text:p text:style-name="P4"/>
      <text:p text:style-name="P4"/>
      <text:p text:style-name="P5"/>
      <text:p text:style-name="P5"><text:span text:style-name="T38">O</text:span>bs.: Redação conforme o original do autor.</text:p>
      <text:p text:style-name="P6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30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