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9a250" officeooo:paragraph-rsid="00496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e6b186" officeooo:paragraph-rsid="0051f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4e71d8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font-size="12pt" officeooo:rsid="004e71d8" officeooo:paragraph-rsid="004e71d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6f5f25"/>
    </style:style>
    <style:style style:name="P18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6f5f25" fo:background-color="transparen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74dcb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color="#000000" style:font-name="Nimbus Roman No9 L1" fo:language="pt" fo:country="BR" fo:font-weight="normal" officeooo:rsid="0051f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style:font-name="Nimbus Roman No9 L1" fo:language="pt" fo:country="BR" fo:font-weight="normal" officeooo:rsid="0062c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style:font-name="Nimbus Roman No9 L1" fo:language="pt" fo:country="BR" fo:font-weight="normal" officeooo:rsid="0074dc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62c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555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61e3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6f5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74d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382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etter-spacing="0.002cm" fo:language="pt" fo:country="BR" fo:font-weight="normal" officeooo:rsid="00382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etter-spacing="-0.002cm" fo:language="pt" fo:country="BR" fo:font-weight="normal" officeooo:rsid="00382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Nimbus Roman No9 L1" fo:font-size="12pt" fo:font-weight="bold" officeooo:rsid="0074dcbe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letter-spacing="-0.002cm" fo:font-weight="normal" officeooo:rsid="006f5f25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f5f2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bd30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0a7f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4dcb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6f5f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68fb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etter-spacing="-0.002cm" fo:language="pt" fo:country="BR" fo:font-weight="normal" officeooo:rsid="006f5f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REQUERIMENTO Nº </text:span><text:span text:style-name="T18">56</text:span><text:span text:style-name="T15">/20</text:span><text:span text:style-name="T17">2</text:span><text:span text:style-name="T16">2</text:span></text:p>
      <text:p text:style-name="P14"/>
      <text:p text:style-name="P14"/>
      <text:p text:style-name="P18"><text:span text:style-name="T19">Concessão</text:span><text:span text:style-name="T20"> </text:span><text:span text:style-name="T19">da</text:span><text:span text:style-name="T20"> </text:span><text:span text:style-name="T19">Honraria</text:span><text:span text:style-name="T20"> </text:span><text:span text:style-name="T19">Empresarial</text:span><text:span text:style-name="T20"> </text:span><text:span text:style-name="T19">Júlio</text:span><text:span text:style-name="T20"> </text:span><text:span text:style-name="T21">Redecker </text:span><text:span text:style-name="T22">à</text:span><text:span text:style-name="T19"> </text:span><text:span text:style-name="T23">JCH Assessoria e Participações Ltda.</text:span></text:p>
      <text:p text:style-name="P5"/>
      <text:p text:style-name="P5"/>
      <text:p text:style-name="P5"/>
      <text:p text:style-name="P5"/>
      <text:p text:style-name="P6">O Vereador que este subscreve:</text:p>
      <text:p text:style-name="P7"/>
      <text:p text:style-name="P19"><text:span text:style-name="T29">Atuando desde 1998 na área de consultoria e gestão empresarial, a JCH</text:span><text:span text:style-name="T30"> </text:span><text:span text:style-name="T31">Assessoria e Participações </text:span><text:span text:style-name="T29">é </text:span><text:span text:style-name="T30">sinônimo </text:span><text:span text:style-name="T29">de </text:span><text:span text:style-name="T30">referência e destaque no </text:span><text:span text:style-name="T29">mercado em que atua.</text:span></text:p>
      <text:p text:style-name="P9"/>
      <text:p text:style-name="P17"><text:span text:style-name="T24"><text:tab/><text:tab/></text:span><text:span text:style-name="T25">Seus</text:span><text:span text:style-name="T26"> serviços são </text:span><text:span text:style-name="T25">pautados pelo</text:span><text:span text:style-name="T26"> profissionalismo, competência </text:span><text:span text:style-name="T25">e</text:span><text:span text:style-name="T26"> credibilidade, </text:span><text:span text:style-name="T25">impulsionando o desenvolvimento </text:span><text:span text:style-name="T27">de nosso município</text:span><text:span text:style-name="T25">.</text:span><text:span text:style-name="T26"> </text:span><text:span text:style-name="T25">A empresa está situada na </text:span><text:span text:style-name="T28">R</text:span><text:span text:style-name="T25">ua João Antônio da Silveira, nº 45 - Centro, Novo Hamburgo.</text:span></text:p>
      <text:p text:style-name="P8"/>
      <text:p text:style-name="P12"><text:span text:style-name="T3">Como resultado, o</text:span><text:span text:style-name="T2"> feito atinge o objetivo que </text:span><text:span text:style-name="T3">dispõe</text:span><text:span text:style-name="T2"> o Decreto Legislativo </text:span><text:span text:style-name="T4">nº</text:span><text:span text:style-name="T2"> 0</text:span><text:span text:style-name="T4">2</text:span><text:span text:style-name="T2">/2021, </text:span><text:span text:style-name="T3">o qual </text:span><text:span text:style-name="T2">homenage</text:span><text:span text:style-name="T3">ia</text:span><text:span text:style-name="T2"> empresas hamburguenses que tenham prestado relevantes serviços para o desenvolvimento empresarial </text:span><text:span text:style-name="T3">no</text:span><text:span text:style-name="T2"> </text:span><text:span text:style-name="T5">M</text:span><text:span text:style-name="T2">unicípio de Novo Hamburgo.</text:span></text:p>
      <text:p text:style-name="P13"/>
      <text:p text:style-name="P21"><text:span text:style-name="T6">Desta forma, requer-se que seja atribuída à </text:span><text:span text:style-name="T7">JCH Assessoria e Participações </text:span><text:span text:style-name="T11">a </text:span><text:span text:style-name="T12">Honraria</text:span><text:span text:style-name="T13"> </text:span><text:span text:style-name="T12">Empresarial</text:span><text:span text:style-name="T13"> </text:span><text:span text:style-name="T12">Júlio</text:span><text:span text:style-name="T13"> </text:span><text:span text:style-name="T14">Redecker</text:span><text:span text:style-name="T6">, em Sessão Solene a ser realizada </text:span><text:span text:style-name="T7">em data a ser definida,</text:span><text:span text:style-name="T6"> e que seja oficiado com as congratulações em nome desta Casa Legislativa </text:span><text:span text:style-name="T7">ao </text:span><text:span text:style-name="T10">proprietário, Senhor João Carlos Hartz</text:span><text:span text:style-name="T8">, </text:span><text:span text:style-name="T9">por meio de e-mail</text:span><text:span text:style-name="T8">. </text:span></text:p>
      <text:p text:style-name="P13"/>
      <text:p text:style-name="P10">Solicita-se também, que seja mencionado no corpo do e-mail que o parlamentar signatário solicitou o envio eletrônico desse documento para otimizar os processos e reduzir os gastos públicos.</text:p>
      <text:p text:style-name="P10"/>
      <text:p text:style-name="P11"><text:span text:style-name="T6">Novo Hamburgo, </text:span><text:span text:style-name="T11">2</text:span><text:span text:style-name="T10"> de fevereiro </text:span><text:span text:style-name="T7">de 2022.</text:span></text:p>
      <text:p text:style-name="P10"/>
      <text:p text:style-name="P10"/>
      <text:p text:style-name="P16"><text:tab/><text:tab/><text:tab/><text:tab/><text:tab/>Vereador Gustavo Finck.</text:p>
      <text:p text:style-name="P10"/>
      <text:p text:style-name="P22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9-13T16:36:36.694193588</meta:print-date>
    <meta:document-statistic meta:table-count="0" meta:image-count="1" meta:object-count="0" meta:page-count="1" meta:paragraph-count="18" meta:word-count="273" meta:character-count="1745" meta:non-whitespace-character-count="14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