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2" fo:font-size="12pt" fo:letter-spacing="-0.011cm" fo:language="pt" fo:country="BR" style:text-underline-style="none" fo:font-weight="normal" officeooo:rsid="004bf2ce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2af477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0a684d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etter-spacing="-0.011cm" fo:language="pt" fo:country="BR" style:text-underline-style="none" fo:font-weight="normal" officeooo:rsid="006e0a05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3" fo:font-size="12pt" officeooo:paragraph-rsid="00551f25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551f25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551f25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officeooo:paragraph-rsid="00558b5f" fo:hyphenate="false" fo:hyphenation-remain-char-count="2" fo:hyphenation-push-char-count="2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51f25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20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style:use-window-font-color="true" style:font-name="Nimbus Roman No9 L1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0cb57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3849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5c33d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583c88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59bb03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5a54a9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13" style:family="text">
      <style:text-properties style:use-window-font-color="true" style:font-name="Nimbus Roman No9 L3"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3" fo:font-size="12pt" fo:language="pt" fo:country="BR" style:text-underline-style="none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3" fo:font-size="12pt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3" fo:font-size="12pt" fo:language="pt" fo:country="BR" style:text-underline-style="none" fo:font-weight="normal" officeooo:rsid="003de2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3" fo:font-size="12pt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3" fo:font-size="12pt" fo:language="pt" fo:country="BR" style:text-underline-style="none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3" fo:font-size="12pt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3" fo:font-size="12pt" fo:language="pt" fo:country="BR" style:text-underline-style="none" fo:font-weight="normal" officeooo:rsid="0059bb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3" fo:font-size="12pt" fo:language="pt" fo:country="BR" style:text-underline-style="none" fo:font-weight="normal" officeooo:rsid="005a54a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3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3" fo:font-size="12pt" fo:language="pt" fo:country="BR" fo:font-weight="normal" officeooo:rsid="00433d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3" fo:font-size="12pt" fo:language="pt" fo:country="BR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3" fo:font-size="12pt" fo:language="pt" fo:country="BR" fo:font-weight="normal" officeooo:rsid="00b60ce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3" fo:font-size="12pt" fo:language="pt" fo:country="BR" fo:font-weight="normal" officeooo:rsid="0092cc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3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3" fo:font-size="12pt" fo:language="pt" fo:country="BR" fo:font-weight="normal" officeooo:rsid="0007201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3" fo:font-size="12pt" fo:language="pt" fo:country="BR" fo:font-weight="normal" officeooo:rsid="002c2d0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3" fo:font-size="12pt" fo:language="pt" fo:country="BR" fo:font-weight="normal" officeooo:rsid="0093bf0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3" fo:font-size="12pt" fo:language="pt" fo:country="BR" fo:font-weight="normal" officeooo:rsid="001d28a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3" fo:font-size="12pt" fo:language="pt" fo:country="BR" fo:font-weight="normal" officeooo:rsid="003849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3" fo:font-size="12pt" fo:language="pt" fo:country="BR" fo:font-weight="normal" officeooo:rsid="005a54a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3" fo:font-size="12pt" fo:language="pt" fo:country="BR" fo:font-weight="normal" officeooo:rsid="005d034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3" fo:font-size="12pt" fo:language="pt" fo:country="BR" fo:font-weight="normal" officeooo:rsid="005d5be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0f1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3de2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7b9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59bb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5a54a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5d5be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6" style:family="text">
      <style:text-properties fo:color="#000000" style:font-name="Nimbus Roman No9 L2" fo:font-size="12pt" fo:letter-spacing="-0.011cm" fo:language="pt" fo:country="BR" style:text-underline-style="none" fo:font-weight="normal" officeooo:rsid="00606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8" style:family="text">
      <style:text-properties officeooo:rsid="00428bd0"/>
    </style:style>
    <style:style style:name="T49" style:family="text">
      <style:text-properties officeooo:rsid="004e1285"/>
    </style:style>
    <style:style style:name="T50" style:family="text">
      <style:text-properties officeooo:rsid="0050dfaf"/>
    </style:style>
    <style:style style:name="T51" style:family="text">
      <style:text-properties style:font-name="Nimbus Roman No9 L1" fo:font-size="12pt" fo:font-weight="normal" officeooo:rsid="0053afc8" style:font-name-asian="Arial" style:font-size-asian="12pt" style:font-weight-asian="normal" style:font-name-complex="Arial" style:font-size-complex="12pt" style:font-weight-complex="normal"/>
    </style:style>
    <style:style style:name="T52" style:family="text">
      <style:text-properties style:font-name="Nimbus Roman No9 L1" fo:font-size="12pt" fo:font-weight="normal" officeooo:rsid="00558b5f" style:font-name-asian="Arial" style:font-size-asian="12pt" style:font-weight-asian="normal" style:font-name-complex="Arial" style:font-size-complex="12pt" style:font-weight-complex="normal"/>
    </style:style>
    <style:style style:name="T53" style:family="text">
      <style:text-properties officeooo:rsid="005c33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49">º 58</text:span>/20<text:span text:style-name="T48">22</text:span></text:p>
      <text:p text:style-name="P17"><text:span text:style-name="T7">Voto de </text:span><text:span text:style-name="T13">Congratulações à</text:span><text:span text:style-name="T14"> </text:span><text:span text:style-name="T15">EME</text:span><text:span text:style-name="T16">F</text:span><text:span text:style-name="T17"> </text:span><text:span text:style-name="T21">Presidente Prudente de Moraes</text:span><text:span text:style-name="T20"> pela passagem dos seus </text:span><text:span text:style-name="T21">44</text:span><text:span text:style-name="T18"> anos de fundação</text:span><text:span text:style-name="T13">.</text:span></text:p>
      <text:p text:style-name="P14"><text:span text:style-name="T23">C</text:span><text:span text:style-name="T22">onsiderando que a </text:span><text:span text:style-name="T15">EME</text:span><text:span text:style-name="T16">F</text:span><text:span text:style-name="T17"> </text:span><text:span text:style-name="T20">Presidente </text:span><text:span text:style-name="T21">Prudente de Moraes</text:span><text:span text:style-name="T15"> </text:span><text:span text:style-name="T24">completa,</text:span><text:span text:style-name="T25"> </text:span><text:span text:style-name="T26">neste mês de </text:span><text:span text:style-name="T34">f</text:span><text:span text:style-name="T27">evereiro,</text:span><text:span text:style-name="T24"> seu </text:span><text:span text:style-name="T33">quadragésimo quarto</text:span><text:span text:style-name="T27"> aniversário</text:span><text:span text:style-name="T26">.</text:span></text:p>
      <text:p text:style-name="P12"/>
      <text:p text:style-name="P13"><text:span text:style-name="T22">Considerando </text:span><text:span text:style-name="T28">a competência</text:span><text:span text:style-name="T22"> da </text:span><text:span text:style-name="T15">EME</text:span><text:span text:style-name="T16">F</text:span><text:span text:style-name="T17"> </text:span><text:span text:style-name="T20">Presidente </text:span><text:span text:style-name="T21">Prudente de Moraes</text:span><text:span text:style-name="T19">,</text:span><text:span text:style-name="T22"> sua dire</text:span><text:span text:style-name="T26">ção</text:span><text:span text:style-name="T22">, </text:span><text:span text:style-name="T29">educadores e </text:span><text:span text:style-name="T30">funcionários</text:span><text:span text:style-name="T22">, que trabalham com </text:span><text:span text:style-name="T28">eficiência</text:span><text:span text:style-name="T22">, levando formação, apoio e assistência a</text:span><text:span text:style-name="T31">os</text:span><text:span text:style-name="T22"> estudantes e </text:span><text:span text:style-name="T35">à</text:span><text:span text:style-name="T30"> </text:span><text:span text:style-name="T22">comunidade, sempre valorizando a família e a capacitação do ser humano</text:span><text:span text:style-name="T32">. </text:span><text:span text:style-name="T5">E</text:span><text:span text:style-name="T6">videnciando, em sua trajetória, uma história sedimentada no conhecimento e na educação escolar como base para um futuro melhor.</text:span></text:p>
      <text:p text:style-name="P10"/>
      <text:p text:style-name="P13"><text:span text:style-name="T46">D</text:span><text:span text:style-name="T47">essa forma, requer-se que seja </text:span><text:span text:style-name="T36">consignado em Ata Voto de Congratulações </text:span><text:span text:style-name="T37">à</text:span><text:span text:style-name="T36"> </text:span><text:span text:style-name="T38">EME</text:span><text:span text:style-name="T39">F</text:span><text:span text:style-name="T40"> </text:span><text:span text:style-name="T43">Presidente </text:span><text:span text:style-name="T44">Prudente de Moraes</text:span><text:span text:style-name="T41">,</text:span><text:span text:style-name="T36"> e seja oficiado </text:span><text:span text:style-name="T45">à</text:span><text:span text:style-name="T36"> homenagead</text:span><text:span text:style-name="T42">a</text:span><text:span text:style-name="T36">, com as congratulações em nome desta Casa Legislativa. </text:span></text:p>
      <text:p text:style-name="P11"/>
      <text:p text:style-name="P11"/>
      <text:p text:style-name="P9"><text:span text:style-name="T4">Novo Hamburgo, </text:span><text:span text:style-name="T9">2</text:span><text:span text:style-name="T8"> de </text:span><text:span text:style-name="T9">f</text:span><text:span text:style-name="T8">evereiro de 2022</text:span><text:span text:style-name="T4">.</text:span></text:p>
      <text:p text:style-name="P8"/>
      <text:p text:style-name="P7"><text:span text:style-name="T3"><text:tab/><text:tab/><text:tab/><text:tab/><text:tab/><text:tab/> <text:s text:c="13"/></text:span>Vereador<text:span text:style-name="T50">a Semilda - Tita</text:span></text:p>
      <text:p text:style-name="P7"/>
      <text:p text:style-name="P7"/>
      <text:p text:style-name="P7"/>
      <text:p text:style-name="P16"><text:span text:style-name="T12"/></text:p>
      <text:p text:style-name="P15"/>
      <text:p text:style-name="P15">Obs.: <text:span text:style-name="T53">R</text:span>edação conforme original d<text:span text:style-name="T50">a</text:span> autor<text:span text:style-name="T50">a</text:span>.</text:p>
      <text:p text:style-name="P15">/<text:span text:style-name="T5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02T15:15:11.347783416</dc:date>
    <meta:print-date>2021-08-17T14:06:07.412000000</meta:print-date>
    <meta:editing-cycles>62</meta:editing-cycles>
    <meta:editing-duration>PT10H5M40S</meta:editing-duration>
    <meta:generator>LibreOffice/6.1.5.2$Linux_X86_64 LibreOffice_project/10$Build-2</meta:generator>
    <meta:printed-by>Milena Silveira</meta:printed-by>
    <meta:document-statistic meta:table-count="0" meta:image-count="1" meta:object-count="0" meta:page-count="1" meta:paragraph-count="15" meta:word-count="210" meta:character-count="1355" meta:non-whitespace-character-count="1137"/>
  </office:meta>
</office:document-meta>
</file>