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rsid="00225c96" officeooo:paragraph-rsid="00290c9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90c96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207c0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295d4f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95d4f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95d4f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95d4f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5d4f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officeooo:rsid="00295d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26</text:span><text:span text:style-name="T2">/202</text:span><text:span text:style-name="T3">2</text:span></text:p>
      <text:p text:style-name="P12"><text:span text:style-name="Emphasis"><text:span text:style-name="T11">Regularização de pista </text:span></text:span><text:span text:style-name="Emphasis"><text:span text:style-name="T12">na </text:span></text:span><text:span text:style-name="Emphasis"><text:span text:style-name="T13">R</text:span></text:span><text:span text:style-name="Emphasis"><text:span text:style-name="T12">ua Projetada, no Bairro Kephas. <text:s text:c="7"/></text:span></text:span><text:span text:style-name="Emphasis"><text:span text:style-name="T11"><text:s text:c="584"/></text:span></text:span></text:p>
      <text:p text:style-name="P13">Solicita-se, após os trâmites regimentais, que seja enviada cópia da presente proposição ao Poder Executivo, para que realize a seguinte providência:</text:p>
      <text:p text:style-name="P17"><text:span text:style-name="Emphasis"><text:span text:style-name="T11">Regularização de pista </text:span></text:span><text:span text:style-name="Emphasis"><text:span text:style-name="T12">na </text:span></text:span><text:span text:style-name="Emphasis"><text:span text:style-name="T13">R</text:span></text:span><text:span text:style-name="Emphasis"><text:span text:style-name="T12">ua Projetada, no Bairro Kephas. Segundo os moradores locais, </text:span></text:span><text:span text:style-name="Emphasis"><text:span text:style-name="T13">que pedem certa urgência,</text:span></text:span><text:span text:style-name="Emphasis"><text:span text:style-name="T12"> a rua está intransitável.</text:span></text:span></text:p>
      <text:p text:style-name="P16"/>
      <text:p text:style-name="P10"/>
      <text:p text:style-name="P9"><text:span text:style-name="T1"><text:tab/><text:tab/>N</text:span><text:span text:style-name="T5">ovo Hamburgo, </text:span><text:span text:style-name="T6">0</text:span><text:span text:style-name="T7">2</text:span><text:span text:style-name="T8"> de </text:span><text:span text:style-name="T10">f</text:span><text:span text:style-name="T9">evereiro</text:span><text:span text:style-name="T8"> de 2022</text:span><text:span text:style-name="T5">.</text:span></text:p>
      <text:p text:style-name="P11">Vereador Raizer Ferreira</text:p>
      <text:p text:style-name="P3"/>
      <text:p text:style-name="P3"/>
      <text:p text:style-name="P4"/>
      <text:p text:style-name="P4"/>
      <text:p text:style-name="P4"/>
      <text:p text:style-name="P4"><text:s text:c="232"/>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FB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2T15:30:49.837867865</dc:date>
    <meta:editing-duration>PT1H37M1S</meta:editing-duration>
    <meta:editing-cycles>13</meta:editing-cycles>
    <dc:creator>Franco Rosa</dc:creator>
    <meta:document-statistic meta:table-count="0" meta:image-count="1" meta:object-count="0" meta:page-count="1" meta:paragraph-count="15" meta:word-count="142" meta:character-count="1703" meta:non-whitespace-character-count="747"/>
  </office:meta>
</office:document-meta>
</file>