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80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1f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63fa9d" officeooo:paragraph-rsid="0063fa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9f34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fea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27c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3aa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71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3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fe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e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2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c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7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1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font-style="normal" fo:font-weight="normal" officeooo:rsid="01121c7d" style:font-name-asian="Nimbus Roman No9 L2" style:font-weight-asian="normal" style:font-name-complex="Arial1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letter-spacing="normal" fo:font-style="normal" fo:font-weight="normal" officeooo:rsid="00de5ca8" style:font-name-asian="Nimbus Roman No9 L2" style:font-weight-asian="normal" style:font-name-complex="Arial1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letter-spacing="normal" fo:font-style="normal" fo:font-weight="normal" officeooo:rsid="010afec6" style:font-name-asian="Nimbus Roman No9 L2" style:font-weight-asian="normal" style:font-name-complex="Arial1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officeooo:rsid="004462a6"/>
    </style:style>
    <style:style style:name="T24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5dc635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feafe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27cfb" style:font-size-asian="12pt" style:font-weight-asian="normal" style:font-size-complex="12pt" style:font-weight-complex="normal"/>
    </style:style>
    <style:style style:name="T33" style:family="text">
      <style:text-properties officeooo:rsid="0058978a"/>
    </style:style>
    <style:style style:name="T34" style:family="text">
      <style:text-properties officeooo:rsid="0063f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4">128</text:span>/20<text:span text:style-name="T23">22</text:span></text:p>
      <text:p text:style-name="P17"><text:span text:style-name="T24">Roçada e </text:span><text:span text:style-name="T27">c</text:span><text:span text:style-name="T24">apina </text:span><text:span text:style-name="T29">em toda a extensão da</text:span><text:span text:style-name="T28"> </text:span><text:span text:style-name="T32">Rua Tarcísio Antônio Bruxel</text:span><text:span text:style-name="T25">, </text:span><text:span text:style-name="T24">no </text:span><text:span text:style-name="T26">B</text:span><text:span text:style-name="T24">air</text:span><text:span text:style-name="T28">ro</text:span><text:span text:style-name="T30"> </text:span><text:span text:style-name="T31">Boa Saúde</text:span><text:span text:style-name="T25">.</text:span></text:p>
      <text:p text:style-name="P14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9"><text:span text:style-name="T12">Roçada e capina em toda a extensão da Rua Tarcísio Antônio Bruxel, no Bairro Boa Saúde.</text:span></text:p>
      <text:p text:style-name="P12"><text:span text:style-name="T3">S</text:span><text:span text:style-name="T2">alienta-se que este pedido possuí protocolo junto ao executivo sob nº </text:span><text:span text:style-name="T5">2</text:span><text:span text:style-name="T6">506</text:span><text:span text:style-name="T2">/202</text:span><text:span text:style-name="T4">2</text:span><text:span text:style-name="T2">.</text:span></text:p>
      <text:p text:style-name="P13"/>
      <text:p text:style-name="P10">Novo Hamburgo,<text:span text:style-name="Strong_20_Emphasis"><text:span text:style-name="T16"> </text:span></text:span><text:span text:style-name="Strong_20_Emphasis"><text:span text:style-name="T17">02</text:span></text:span><text:span text:style-name="Strong_20_Emphasis"><text:span text:style-name="T18"> </text:span></text:span><text:span text:style-name="Strong_20_Emphasis"><text:span text:style-name="T16">de </text:span></text:span><text:span text:style-name="Strong_20_Emphasis"><text:span text:style-name="T19">fevereiro</text:span></text:span><text:span text:style-name="Strong_20_Emphasis"><text:span text:style-name="T16"> de 202</text:span></text:span><text:span text:style-name="Strong_20_Emphasis"><text:span text:style-name="T19">2</text:span></text:span><text:span text:style-name="Strong_20_Emphasis"><text:span text:style-name="T16">.</text:span></text:span></text:p>
      <text:p text:style-name="P9"/>
      <text:p text:style-name="P11">Vereador <text:span text:style-name="T21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6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5" meta:character-count="933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