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b22f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b22f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58b5f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b22ff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d038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becd6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0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0c5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1b37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147a0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edb1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5b22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0922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0c5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0ebb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5edb1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0c5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edb1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officeooo:rsid="00428bd0"/>
    </style:style>
    <style:style style:name="T39" style:family="text">
      <style:text-properties officeooo:rsid="004e1285"/>
    </style:style>
    <style:style style:name="T40" style:family="text">
      <style:text-properties officeooo:rsid="0050dfaf"/>
    </style:style>
    <style:style style:name="T41" style:family="text">
      <style:text-properties style:font-name="Nimbus Roman No9 L1" fo:font-size="12pt" fo:font-weight="normal" officeooo:rsid="0053afc8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1" fo:font-size="12pt" fo:font-weight="normal" officeooo:rsid="00558b5f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officeooo:rsid="005d03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9">º 60</text:span>/20<text:span text:style-name="T38">22</text:span></text:p>
      <text:p text:style-name="P17"><text:span text:style-name="T5">Voto de </text:span><text:span text:style-name="T10">Congratulações à</text:span><text:span text:style-name="T11"> </text:span><text:span text:style-name="T14">Sociedade Gaúcha de Lomba Grande</text:span><text:span text:style-name="T12"> pela passagem do</text:span><text:span text:style-name="T15">s</text:span><text:span text:style-name="T12"> seu</text:span><text:span text:style-name="T16">s </text:span><text:span text:style-name="T17">84 </text:span><text:span text:style-name="T18">anos </text:span><text:span text:style-name="T17">de fundação</text:span><text:span text:style-name="T10">.</text:span></text:p>
      <text:p text:style-name="P14"><text:span text:style-name="T20">C</text:span><text:span text:style-name="T19">onsiderando que, </text:span><text:span text:style-name="T26">no dia </text:span><text:span text:style-name="T27">31</text:span><text:span text:style-name="T26"> de </text:span><text:span text:style-name="T28">j</text:span><text:span text:style-name="T27">aneiro,</text:span><text:span text:style-name="T26"> a </text:span><text:span text:style-name="T27">Sociedade Gaúcha de Lomba Grande</text:span><text:span text:style-name="T26"> com</text:span><text:span text:style-name="T25">pletou seu</text:span><text:span text:style-name="T19"> </text:span><text:span text:style-name="T25">octogésimo quarto aniversário</text:span><text:span text:style-name="T22">.</text:span></text:p>
      <text:p text:style-name="P12"/>
      <text:p text:style-name="P13"><text:span text:style-name="T19">Considerando </text:span><text:span text:style-name="T23">a competência</text:span><text:span text:style-name="T19"> da </text:span><text:span text:style-name="T14">Sociedade Gaúcha de Lomba Grande</text:span><text:span text:style-name="T13">,</text:span><text:span text:style-name="T19"> sua dire</text:span><text:span text:style-name="T22">ção</text:span><text:span text:style-name="T24"> e </text:span><text:span text:style-name="T25">representantes</text:span><text:span text:style-name="T19">,</text:span><text:span text:style-name="T26"> </text:span><text:span text:style-name="T25">que </text:span><text:span text:style-name="T26">merecem o respeito e a admiração de toda a população por seu trabalho </text:span><text:span text:style-name="T28">à</text:span><text:span text:style-name="T26"> frente d</text:span><text:span text:style-name="T27">esta importante </text:span><text:span text:style-name="T29">e</text:span><text:span text:style-name="T27">ntidade </text:span><text:span text:style-name="T29">t</text:span><text:span text:style-name="T27">radicionalista</text:span><text:span text:style-name="T26"> que é motivo de orgulho para os hamburguenses.</text:span></text:p>
      <text:p text:style-name="P10"/>
      <text:p text:style-name="P13"><text:span text:style-name="T36">D</text:span><text:span text:style-name="T37">essa forma, requer-se que seja </text:span><text:span text:style-name="T31">consignado em Ata Voto de Congratulações </text:span><text:span text:style-name="T32">à</text:span><text:span text:style-name="T31"> </text:span><text:span text:style-name="T30">Sociedade Gaúcha de Lomba Grande</text:span><text:span text:style-name="T33">,</text:span><text:span text:style-name="T31"> e seja oficiado </text:span><text:span text:style-name="T35">à</text:span><text:span text:style-name="T31"> homenagead</text:span><text:span text:style-name="T34">a</text:span><text:span text:style-name="T31"> com as congratulações em nome desta Casa Legislativa. </text:span></text:p>
      <text:p text:style-name="P11"/>
      <text:p text:style-name="P11"/>
      <text:p text:style-name="P9"><text:span text:style-name="T4">Novo Hamburgo, </text:span><text:span text:style-name="T7">2</text:span><text:span text:style-name="T6"> de </text:span><text:span text:style-name="T8">f</text:span><text:span text:style-name="T6">evereiro de 2022</text:span><text:span text:style-name="T4">.</text:span></text:p>
      <text:p text:style-name="P8"/>
      <text:p text:style-name="P7"><text:span text:style-name="T3"><text:tab/><text:tab/><text:tab/><text:tab/><text:tab/><text:tab/> <text:s text:c="13"/></text:span>Vereador<text:span text:style-name="T40">a Semilda - Tita</text:span></text:p>
      <text:p text:style-name="P7"/>
      <text:p text:style-name="P7"/>
      <text:p text:style-name="P7"/>
      <text:p text:style-name="P7"/>
      <text:p text:style-name="P16"><text:span text:style-name="T9"/></text:p>
      <text:p text:style-name="P15"/>
      <text:p text:style-name="P15"/>
      <text:p text:style-name="P15">Obs.: <text:span text:style-name="T43">R</text:span>edação conforme original d<text:span text:style-name="T40">a</text:span> autor<text:span text:style-name="T40">a</text:span>.</text:p>
      <text:p text:style-name="P15">/<text:span text:style-name="T4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2T15:45:32.526628111</dc:date>
    <meta:print-date>2021-08-17T14:06:07.412000000</meta:print-date>
    <meta:editing-cycles>63</meta:editing-cycles>
    <meta:editing-duration>PT10H26M1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5" meta:word-count="195" meta:character-count="1217" meta:non-whitespace-character-count="1014"/>
  </office:meta>
</office:document-meta>
</file>