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9" style:family="paragraph" style:parent-style-name="Corpo">
      <loext:graphic-properties draw:fill="none"/>
      <style:paragraph-properties fo:margin-left="8.999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bold" officeooo:rsid="007e9cc2" officeooo:paragraph-rsid="01013486" fo:background-color="#ffffff" style:font-name-asian="Nimbus Roman No9 L3" style:font-size-asian="12pt" style:font-style-asian="normal" style:font-weight-asian="bold" style:font-name-complex="Nimbus Roman No9 L3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lr-tb"/>
      <style:text-properties officeooo:paragraph-rsid="010afec6"/>
    </style:style>
    <style:style style:name="P11" style:family="paragraph" style:parent-style-name="Corpo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10afec6"/>
    </style:style>
    <style:style style:name="P12" style:family="paragraph" style:parent-style-name="Corpo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lr-tb"/>
      <style:text-properties officeooo:paragraph-rsid="010afec6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lr-tb"/>
      <style:text-properties officeooo:paragraph-rsid="010afec6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lr-tb"/>
      <style:text-properties officeooo:paragraph-rsid="010c249f"/>
    </style:style>
    <style:style style:name="P1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000000" style:font-name="Nimbus Roman No9 L2" fo:font-size="12pt" fo:font-weight="bold" officeooo:rsid="010afec6" style:font-name-asian="Nimbus Roman No9 L3" style:font-size-asian="12pt" style:font-weight-asian="bold" style:font-name-complex="Nimbus Roman No9 L3" style:font-size-complex="12pt"/>
    </style:style>
    <style:style style:name="P16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10dc24c"/>
    </style:style>
    <style:style style:name="P18" style:family="paragraph" style:parent-style-name="Corpo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officeooo:paragraph-rsid="011092fc"/>
    </style:style>
    <style:style style:name="P19" style:family="paragraph" style:parent-style-name="Corpo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11092fc"/>
    </style:style>
    <style:style style:name="T1" style:family="text">
      <style:text-properties officeooo:rsid="00e3419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bold" style:font-name-asian="Nimbus Roman No9 L3" style:font-weight-asian="bold" style:font-name-complex="Nimbus Roman No9 L3"/>
    </style:style>
    <style:style style:name="T6" style:family="text">
      <style:text-properties fo:color="#000000" fo:font-weight="bold" officeooo:rsid="006e61fb" style:font-name-asian="Nimbus Roman No9 L3" style:font-weight-asian="bold" style:font-name-complex="Nimbus Roman No9 L3"/>
    </style:style>
    <style:style style:name="T7" style:family="text">
      <style:text-properties fo:color="#000000" fo:font-weight="bold" officeooo:rsid="00f61526" style:font-name-asian="Nimbus Roman No9 L3" style:font-weight-asian="bold" style:font-name-complex="Nimbus Roman No9 L3"/>
    </style:style>
    <style:style style:name="T8" style:family="text">
      <style:text-properties fo:color="#000000" fo:font-weight="bold" officeooo:rsid="00ff8267" style:font-name-asian="Nimbus Roman No9 L3" style:font-weight-asian="bold" style:font-name-complex="Nimbus Roman No9 L3"/>
    </style:style>
    <style:style style:name="T9" style:family="text">
      <style:text-properties fo:color="#000000" fo:font-weight="bold" officeooo:rsid="0109cf8e" style:font-name-asian="Nimbus Roman No9 L3" style:font-weight-asian="bold" style:font-name-complex="Nimbus Roman No9 L3"/>
    </style:style>
    <style:style style:name="T10" style:family="text">
      <style:text-properties fo:color="#000000" fo:font-weight="bold" officeooo:rsid="010afec6" style:font-name-asian="Nimbus Roman No9 L3" style:font-weight-asian="bold" style:font-name-complex="Nimbus Roman No9 L3"/>
    </style:style>
    <style:style style:name="T11" style:family="text">
      <style:text-properties fo:color="#000000" fo:font-weight="bold" officeooo:rsid="011092fc" style:font-name-asian="Nimbus Roman No9 L3" style:font-weight-asian="bold" style:font-name-complex="Nimbus Roman No9 L3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9cf8e" fo:background-color="#ffffff" loext:char-shading-value="0" style:font-name-asian="Nimbus Roman No9 L3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10afec6" fo:background-color="#ffffff" loext:char-shading-value="0" style:font-name-asian="Nimbus Roman No9 L3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bold" officeooo:rsid="0109cf8e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bold" officeooo:rsid="00c8a719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bold" officeooo:rsid="010c249f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bold" officeooo:rsid="011092fc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0c8a719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10c249f" fo:background-color="#ffffff" loext:char-shading-value="0" style:font-name-asian="Nimbus Roman No9 L3" style:font-size-asian="12pt" style:font-style-asian="normal" style:font-weight-asian="bold" style:font-name-complex="Arial" style:font-size-complex="12pt" style:font-weight-complex="bold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0c8a719" fo:background-color="#ffffff" loext:char-shading-value="0" style:font-name-asian="Nimbus Roman No9 L3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10afec6" fo:background-color="#ffffff" loext:char-shading-value="0" style:font-name-asian="Nimbus Roman No9 L3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1068624" fo:background-color="#ffffff" loext:char-shading-value="0" style:font-name-asian="Nimbus Roman No9 L3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10c249f" fo:background-color="#ffffff" loext:char-shading-value="0" style:font-name-asian="Nimbus Roman No9 L3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11092fc" fo:background-color="#ffffff" loext:char-shading-value="0" style:font-name-asian="Nimbus Roman No9 L3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0c8a719" fo:background-color="#ffffff" loext:char-shading-value="0" style:font-name-asian="Nimbus Roman No9 L3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10afec6" fo:background-color="#ffffff" loext:char-shading-value="0" style:font-name-asian="Nimbus Roman No9 L3" style:font-size-asian="12pt" style:font-style-asian="normal" style:font-weight-asian="normal" style:font-name-complex="Arial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fo:font-weight="normal" officeooo:rsid="00c8a719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de5ca8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fo:font-weight="normal" officeooo:rsid="010afec6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fo:font-weight="normal" officeooo:rsid="01121c7d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31" style:family="text">
      <style:text-properties fo:font-variant="normal" fo:text-transform="none" fo:color="#000000" style:font-name="Nimbus Roman No9 L1" fo:font-size="10pt" fo:letter-spacing="normal" fo:font-style="italic" fo:font-weight="normal" officeooo:rsid="0114dbda" style:font-name-asian="Nimbus Roman No9 L3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32" style:family="text">
      <style:text-properties fo:font-variant="normal" fo:text-transform="none" fo:color="#000000" style:font-name="Nimbus Roman No9 L2" fo:font-size="12pt" fo:letter-spacing="normal" fo:font-style="normal" fo:font-weight="normal" officeooo:rsid="00c8a719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33" style:family="text">
      <style:text-properties fo:font-variant="normal" fo:text-transform="none" fo:color="#000000" style:font-name="Nimbus Roman No9 L2" fo:font-size="12pt" fo:letter-spacing="normal" fo:font-style="normal" officeooo:rsid="00c8a719" style:font-name-asian="Nimbus Roman No9 L3" style:font-size-asian="12pt" style:font-name-complex="Arial" style:font-size-complex="12pt" loext:padding="0cm" loext:border="none"/>
    </style:style>
    <style:style style:name="T34" style:family="text">
      <style:text-properties fo:font-variant="normal" fo:text-transform="none" fo:color="#000000" style:font-name="Nimbus Roman No9 L2" fo:font-size="12pt" fo:letter-spacing="normal" fo:font-style="normal" fo:font-weight="bold" officeooo:rsid="00c8a719" style:font-name-asian="Nimbus Roman No9 L3" style:font-size-asian="12pt" style:font-weight-asian="bold" style:font-name-complex="Arial" style:font-size-complex="12pt" style:font-weight-complex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MOÇÃO Nº<text:tab/></text:span><text:span text:style-name="T11">4</text:span><text:span text:style-name="T8">/</text:span><text:span text:style-name="T7">2</text:span><text:span text:style-name="T5">0</text:span><text:span text:style-name="T6">2</text:span><text:span text:style-name="T10">2</text:span></text:p>
      <text:p text:style-name="P15"/>
      <text:p text:style-name="P10"><text:span text:style-name="Strong_20_Emphasis"><text:span text:style-name="T14">Manifestação de </text:span></text:span><text:span text:style-name="Strong_20_Emphasis"><text:span text:style-name="T15">Apoio à </text:span></text:span><text:span text:style-name="Strong_20_Emphasis"><text:span text:style-name="T17">a</text:span></text:span><text:span text:style-name="Strong_20_Emphasis"><text:span text:style-name="T15">provação do Projeto de Lei Complementar Paulo Gustavo - PL</text:span></text:span><text:span text:style-name="Strong_20_Emphasis"><text:span text:style-name="T16">C</text:span></text:span><text:span text:style-name="Strong_20_Emphasis"><text:span text:style-name="T15"> 73/2021 para garantir medidas emergenciais ao setor cultural no enfrentamento dos impactos econômicos e sociais da pandemia de covid-19.</text:span></text:span></text:p>
      <text:p text:style-name="P9"><text:span text:style-name="Strong_20_Emphasis"><text:span text:style-name="T34"/></text:span></text:p>
      <text:p text:style-name="P14"><text:span text:style-name="Strong_20_Emphasis"><text:span text:style-name="T20">Considerando que </text:span></text:span><text:span text:style-name="Strong_20_Emphasis"><text:span text:style-name="T21">o</text:span></text:span><text:span text:style-name="Strong_20_Emphasis"><text:span text:style-name="T20"> projeto de Lei que encontra-se em tramitação no Senado, e prevê destinar R$ 4,3 bilhões de reais até o final de 2022, provenientes de dois fundos de apoio ao setor cultural e da contrapartida de estados e municípios.</text:span></text:span></text:p>
      <text:p text:style-name="P14"><text:span text:style-name="Strong_20_Emphasis"><text:span text:style-name="T21">Co</text:span></text:span><text:span text:style-name="Strong_20_Emphasis"><text:span text:style-name="T20">n</text:span></text:span><text:span text:style-name="Strong_20_Emphasis"><text:span text:style-name="T21">siderando que a</text:span></text:span><text:span text:style-name="Strong_20_Emphasis"><text:span text:style-name="T20"> aprovação do PL</text:span></text:span><text:span text:style-name="Strong_20_Emphasis"><text:span text:style-name="T23">C</text:span></text:span><text:span text:style-name="Strong_20_Emphasis"><text:span text:style-name="T20"> 73/2021, batizado de “Lei Paulo Gustavo”, criado em homenagem pó</text:span></text:span><text:span text:style-name="Strong_20_Emphasis"><text:span text:style-name="T24">s</text:span></text:span><text:span text:style-name="Strong_20_Emphasis"><text:span text:style-name="T20">tuma a esse artista que faleceu no dia 4 de maio d</text:span></text:span><text:span text:style-name="Strong_20_Emphasis"><text:span text:style-name="T24">o</text:span></text:span><text:span text:style-name="Strong_20_Emphasis"><text:span text:style-name="T20"> ano de 2021, vítima de covid-19, será fundamental para a sobrevivência de trabalhadores e trabalhadoras das artes, dos espaços, dos grupos e coletivos, que, assim como o ator Paulo Gustavo, contribuem muito com seus saberes e fazeres para a Cultura Brasileira, e estão enfrentando os profundos impactos dessa grande crise sanitária, social, econômica e cultural que atinge o país e o mundo.</text:span></text:span></text:p>
      <text:p text:style-name="P13"><text:span text:style-name="Strong_20_Emphasis"><text:span text:style-name="T20">Considera</text:span></text:span><text:span text:style-name="Strong_20_Emphasis"><text:span text:style-name="T21">ndo</text:span></text:span><text:span text:style-name="Strong_20_Emphasis"><text:span text:style-name="T20"> que este projeto, de autoria dos senadores Paulo Rocha (PT/PA), Paulo Paim(PT/RS), Jean Paul Patres (PT/RN), Rogério Carvalho (PT/SE), Humberto Costa (PT/PE) e Zenaide Maia (PROS/RN), – ao prever a execução de R$ 3,8 bilhões do superávit financeiro do Fundo Nacional da Cultura (FNC) sendo R$ 2,8 bilhões provenientes do Fundo Setorial do Audiovisual (FSA), que dispõe sobre o apoio financeiro da União com a transferência de recursos para os Estados, o Distrito Federal e os municípios – poderá garantir ações emergenciais voltadas ao setor cultural. </text:span></text:span></text:p>
      <text:p text:style-name="P14"><text:span text:style-name="Strong_20_Emphasis"><text:span text:style-name="T21">Considerando que, a</text:span></text:span><text:span text:style-name="Strong_20_Emphasis"><text:span text:style-name="T20">lém disso, esse PL</text:span></text:span><text:span text:style-name="Strong_20_Emphasis"><text:span text:style-name="T23">C</text:span></text:span><text:span text:style-name="Strong_20_Emphasis"><text:span text:style-name="T20"> 73/2021 propõe o desbloqueio de R$ 342 milhões do orçamento de 2021, oriundos do Fundo Nacional de Cultura, a serem utilizados pelo governo federal no setor, através da Secretaria Especial de Cultura do Ministério do Turismo.</text:span></text:span></text:p>
      <text:p text:style-name="P14"><text:span text:style-name="Strong_20_Emphasis"><text:span text:style-name="T20">Cons</text:span></text:span><text:span text:style-name="Strong_20_Emphasis"><text:span text:style-name="T21">iderando que, d</text:span></text:span><text:span text:style-name="Strong_20_Emphasis"><text:span text:style-name="T20">e acordo com a proposta prevista nesse Projeto de Lei Complementar (PL</text:span></text:span><text:span text:style-name="Strong_20_Emphasis"><text:span text:style-name="T23">C</text:span></text:span><text:span text:style-name="Strong_20_Emphasis"><text:span text:style-name="T20"> 73/2021), do total de recursos de R$ 4,3 bilhões, os R$ 2,8 bilhões relativos ao FSA (Condecine) serão destinados ao setor audiovisual, sendo 35% para as capitais e municípios acima de 200 mil habitantes e os outros 65% destinados aos estados – que devem atender, entre outros, territórios periféricos e cidades com menos de 200 mil habitantes. Já os valores de R$ 1,06 bilhões deverão estar voltados às demais áreas do campo cultural e das artes, sendo divididos em 50% para os estados e os outros 50% aos municípios. O valor inclui R$ 140 milhões de contrapartidas dos entes federados, Estados, Distrito Federal e Municípios.</text:span></text:span></text:p>
      <text:p text:style-name="P14"><text:soft-page-break/><text:span text:style-name="Strong_20_Emphasis"><text:span text:style-name="T22">Considerando enfim, que </text:span></text:span><text:span text:style-name="Strong_20_Emphasis"><text:span text:style-name="T21">em</text:span></text:span><text:span text:style-name="Strong_20_Emphasis"><text:span text:style-name="T22"> nosso entendimento, trata-se, portanto, da urgente necessidade de obtermos a aprovação do PL</text:span></text:span><text:span text:style-name="Strong_20_Emphasis"><text:span text:style-name="T23">C</text:span></text:span><text:span text:style-name="Strong_20_Emphasis"><text:span text:style-name="T22"> 73/2021, possibilitando a implementação e a execução imediata da Lei Paulo Gustavo, como medida emergencial voltada para atender e apoiar toda a Cultura Brasileira, nos Estados e Municípios, a fim de contornar os profundos impactos sociais e econômicos causados nesse período da pandemia, situação que ainda deverá perdurar até o próximo ano de 2022.</text:span></text:span></text:p>
      <text:p text:style-name="P12"><text:span text:style-name="Strong_20_Emphasis"><text:span text:style-name="T25">Desta forma, solicita-se o envio de cópia da presente moção ao Excelentíssimo </text:span></text:span><text:span text:style-name="Strong_20_Emphasis"><text:span text:style-name="T26">Presidente da Câmara dos Deputados Sr. </text:span></text:span><text:bookmark text:name="parent-fieldname-title"/><text:span text:style-name="Strong_20_Emphasis"><text:span text:style-name="T26">Arthur Lira.</text:span></text:span></text:p>
      <text:p text:style-name="P11"><text:span text:style-name="Strong_20_Emphasis"><text:span text:style-name="T13"/></text:span></text:p>
      <text:p text:style-name="P18"><text:span text:style-name="Strong_20_Emphasis"><text:span text:style-name="T12">N</text:span></text:span><text:span text:style-name="Strong_20_Emphasis"><text:span text:style-name="T27">ovo Hamburgo, </text:span></text:span><text:span text:style-name="Strong_20_Emphasis"><text:span text:style-name="T30">02</text:span></text:span><text:span text:style-name="Strong_20_Emphasis"><text:span text:style-name="T28"> </text:span></text:span><text:span text:style-name="Strong_20_Emphasis"><text:span text:style-name="T27">de </text:span></text:span><text:span text:style-name="Strong_20_Emphasis"><text:span text:style-name="T29">fevereiro</text:span></text:span><text:span text:style-name="Strong_20_Emphasis"><text:span text:style-name="T27"> de 202</text:span></text:span><text:span text:style-name="Strong_20_Emphasis"><text:span text:style-name="T29">2</text:span></text:span><text:span text:style-name="Strong_20_Emphasis"><text:span text:style-name="T27">.</text:span></text:span></text:p>
      <text:p text:style-name="P18"><text:span text:style-name="Strong_20_Emphasis"><text:span text:style-name="T27"/></text:span></text:p>
      <text:p text:style-name="P18"><text:span text:style-name="Strong_20_Emphasis"><text:span text:style-name="T2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Vereador Enio Brizola</text:span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7"><text:span text:style-name="Strong_20_Emphasis"><text:span text:style-name="T27"/></text:span></text:p>
      <text:p text:style-name="P19"><text:span text:style-name="Strong_20_Emphasis"><text:span text:style-name="T31">Redação conforme original do autor./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orpo" style:family="paragraph" style:parent-style-name="Standard">
      <style:paragraph-properties fo:margin-top="0.212cm" fo:margin-bottom="0cm" loext:contextual-spacing="false" fo:line-height="15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T1" style:family="text">
      <style:text-properties officeooo:rsid="00e3419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69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Nº 4/2022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<text:s/>de </text:span><text:span text:style-name="MT3"><text:page-count>2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2-03T13:17:19.789502443</dc:date>
    <meta:editing-duration>PT10H21M27S</meta:editing-duration>
    <meta:editing-cycles>151</meta:editing-cycles>
    <meta:print-date>2021-10-08T11:45:36.510673682</meta:print-date>
    <meta:creation-date>2021-03-22T11:25:00</meta:creation-date>
    <meta:document-statistic meta:table-count="0" meta:image-count="1" meta:object-count="0" meta:page-count="2" meta:paragraph-count="19" meta:word-count="590" meta:character-count="3665" meta:non-whitespace-character-count="3057"/>
  </office:meta>
</office:document-meta>
</file>