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85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3cb08" officeooo:paragraph-rsid="00534c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8598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84855" officeooo:paragraph-rsid="005e8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5e8b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71015" officeooo:paragraph-rsid="005710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a8e03" officeooo:paragraph-rsid="005859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4d01a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5e477" style:font-name-asian="Times New Roman" style:font-name-complex="Times New Roman" style:language-complex="pt" style:country-complex="BR"/>
    </style:style>
    <style:style style:name="T10" style:family="text">
      <style:text-properties officeooo:rsid="005e8ba5"/>
    </style:style>
    <style:style style:name="T11" style:family="text">
      <style:text-properties style:font-name-complex="Arial"/>
    </style:style>
    <style:style style:name="T12" style:family="text">
      <style:text-properties officeooo:rsid="0054a087" style:font-name-complex="Arial"/>
    </style:style>
    <style:style style:name="T13" style:family="text">
      <style:text-properties officeooo:rsid="005a8e03" style:font-name-complex="Arial"/>
    </style:style>
    <style:style style:name="T14" style:family="text">
      <style:text-properties officeooo:rsid="001cdb13" style:font-name-complex="Arial"/>
    </style:style>
    <style:style style:name="T15" style:family="text">
      <style:text-properties officeooo:rsid="0060bd35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e8ba5" style:font-weight-asian="bold" style:font-weight-complex="bold"/>
    </style:style>
    <style:style style:name="T18" style:family="text">
      <style:text-properties fo:font-weight="bold" officeooo:rsid="001de7f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REQUERIMENTO Nº </text:span><text:span text:style-name="T17">61</text:span><text:span text:style-name="T16">/20</text:span><text:span text:style-name="T18">22</text:span></text:p>
      <text:p text:style-name="P18">Solicitação <text:span text:style-name="T10">de cópias integrais do termo de concessão da empresa que utiliza dos espaços públicos para a fixação de nomenclaturas com fins publicitários acima do nome de placas de rua. </text:span></text:p>
      <text:p text:style-name="P7"><text:span text:style-name="T3">R</text:span><text:span text:style-name="T2">equer-</text:span><text:span text:style-name="T3">se</text:span><text:span text:style-name="T2">, após os trâmites regimentais, </text:span><text:span text:style-name="T4">que </text:span><text:span text:style-name="T5">seja enviada cópia da presente proposição à Prefeitura Municipal de Novo Hamburgo, para que informe:</text:span></text:p>
      <text:p text:style-name="P5"/>
      <text:p text:style-name="P20">Solicitação de cópias integrais do termo de concessão da empresa que utiliza dos espaços públicos para a fixação de nomenclaturas com fins publicitários acima do nome de placas de rua. </text:p>
      <text:p text:style-name="P6"/>
      <text:p text:style-name="P14"><text:span text:style-name="T11">Novo Hamburgo, </text:span><text:span text:style-name="T15">3</text:span><text:span text:style-name="T12"> de </text:span><text:span text:style-name="T13">fevereiro </text:span><text:span text:style-name="T11">de 20</text:span><text:span text:style-name="T14">2</text:span><text:span text:style-name="T13">2</text:span><text:span text:style-name="T11">.</text:span></text:p>
      <text:p text:style-name="P13"/>
      <text:p text:style-name="P9"/>
      <text:p text:style-name="P9"/>
      <text:p text:style-name="P9"/>
      <text:p text:style-name="P11"><text:span text:style-name="T11"><text:tab/><text:tab/><text:tab/><text:tab/><text:tab/><text:tab/><text:tab/><text:tab/>Vereador </text:span><text:span text:style-name="T6">Gustavo Finck</text:span></text:p>
      <text:p text:style-name="P10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8">O</text:span><text:span text:style-name="T7">bs.: redação conforme o original do</text:span><text:span text:style-name="T9"> </text:span><text:span text:style-name="T7">autor.</text:span></text:p>
      <text:p text:style-name="P16">/<text:span text:style-name="T10">E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6-07T15:08:00.850000000</meta:print-date>
    <meta:document-statistic meta:table-count="0" meta:image-count="1" meta:object-count="0" meta:page-count="1" meta:paragraph-count="14" meta:word-count="170" meta:character-count="104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