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207c0e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07c0e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c46d1" officeooo:paragraph-rsid="001c46d1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07c0e" officeooo:paragraph-rsid="00207c0e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2482d0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6af6b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482d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style:font-name-asian="Nimbus Roman No9 L2" style:font-name-complex="Nimbus Roman No9 L2"/>
    </style:style>
    <style:style style:name="T8" style:family="text">
      <style:text-properties officeooo:rsid="00207c0e" style:font-name-asian="Nimbus Roman No9 L2" style:font-name-complex="Nimbus Roman No9 L2"/>
    </style:style>
    <style:style style:name="T9" style:family="text">
      <style:text-properties officeooo:rsid="0022fab2" style:font-name-asian="Nimbus Roman No9 L2" style:font-name-complex="Nimbus Roman No9 L2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c46d1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07c0e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482d0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3" style:family="text">
      <style:text-properties officeooo:rsid="0022fab2"/>
    </style:style>
    <style:style style:name="T14" style:family="text">
      <style:text-properties officeooo:rsid="002482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 Nº </text:span><text:span text:style-name="T4">137</text:span><text:span text:style-name="T2">/202</text:span><text:span text:style-name="T3">2</text:span></text:p>
      <text:p text:style-name="P12"><text:bookmark text:name="docs-internal-guid-e3ebdd1d-7fff-273b-8bbd-f46985438323"/><text:span text:style-name="T10">L</text:span><text:span text:style-name="T11">impeza, capina e roçada na </text:span><text:span text:style-name="T12">esquina das Ruas <text:s/>Alfredo Marotzky e Lourival Leite de Oliveira,</text:span><text:span text:style-name="T11"> no Bairro </text:span><text:span text:style-name="T12">Canudos</text:span><text:span text:style-name="T11">.</text:span></text:p>
      <text:p text:style-name="P13">Solicita-se, após os trâmites regimentais, que seja enviada cópia da presente proposição ao Poder Executivo, para que realize a seguinte providência:</text:p>
      <text:p text:style-name="P15">Limpeza, capina e roçada na esquina das Ruas <text:s/>Alfredo Marotzky e Lourival Leite de Oliveira, no Bairro Canudos.</text:p>
      <text:p text:style-name="P14"/>
      <text:p text:style-name="P10"/>
      <text:p text:style-name="P9"><text:span text:style-name="T1"><text:tab/><text:tab/>N</text:span><text:span text:style-name="T5">ovo Hamburgo, </text:span><text:span text:style-name="T6">3</text:span><text:span text:style-name="T7"> de </text:span><text:span text:style-name="T9">f</text:span><text:span text:style-name="T8">evereiro</text:span><text:span text:style-name="T7"> de 2022</text:span><text:span text:style-name="T5">.</text:span></text:p>
      <text:p text:style-name="P11">Vereador <text:span text:style-name="T14">Vladi</text:span> <text:span text:style-name="T14">Lourenço</text:span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3">EL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2-03T14:40:07.579005351</dc:date>
    <meta:editing-duration>PT40M59S</meta:editing-duration>
    <meta:editing-cycles>10</meta:editing-cycles>
    <meta:document-statistic meta:table-count="0" meta:image-count="1" meta:object-count="0" meta:page-count="1" meta:paragraph-count="14" meta:word-count="148" meta:character-count="902" meta:non-whitespace-character-count="762"/>
  </office:meta>
</office:document-meta>
</file>