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20848e7" officeooo:paragraph-rsid="0220f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20fc9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235d69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1df7d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235d69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1fe3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235d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24d1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260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277f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21fe351"/>
    </style:style>
    <style:style style:name="T28" style:family="text">
      <style:text-properties officeooo:rsid="01dbc462"/>
    </style:style>
    <style:style style:name="T29" style:family="text">
      <style:text-properties officeooo:rsid="0222abe4"/>
    </style:style>
    <style:style style:name="T30" style:family="text">
      <style:text-properties officeooo:rsid="0229db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0">140</text:span>/<text:span text:style-name="T3">2022</text:span></text:p>
      <text:list xml:id="list4058522974" text:style-name="L1">
        <text:list-header>
          <text:p text:style-name="P15"><text:span text:style-name="T27">Troca de lâmpada na Estrada Vereador Oscar Horn, </text:span><text:span text:style-name="T15">nº</text:span><text:span text:style-name="T28"> 971, no Bairro Canudos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022475440384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6"><text:s/><text:tab/><text:tab/></text:span><text:span text:style-name="T22">Troca de lâmpada na Estrada Vereador Oscar Horn, nº 971, no Bairro Canudos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9"><text:tab/><text:tab/>Novo Hamburgo, </text:span><text:span text:style-name="T14">3</text:span><text:span text:style-name="T11"> </text:span><text:span text:style-name="T12">de </text:span><text:span text:style-name="T14">fevereiro</text:span><text:span text:style-name="T12"> </text:span><text:span text:style-name="T13">de 202</text:span><text:span text:style-name="T10">2</text:span><text:span text:style-name="T13">. </text:span></text:p>
      <text:p text:style-name="P10"><text:span text:style-name="T5">Vereador</text:span><text:span text:style-name="T6"> </text:span><text:span text:style-name="T8">Vladi</text:span><text:span text:style-name="T7">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4" meta:non-whitespace-character-count="702"/>
    <meta:user-defined meta:name="Info 1"/>
    <meta:user-defined meta:name="Info 2"/>
    <meta:user-defined meta:name="Info 3"/>
    <meta:user-defined meta:name="Info 4"/>
  </office:meta>
</office:document-meta>
</file>