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officeooo:paragraph-rsid="01fb062b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20848e7" officeooo:paragraph-rsid="0220fc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officeooo:paragraph-rsid="0220fc9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2235d69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21df7d1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2235d69" style:font-size-asian="12pt" style:font-weight-asian="normal" style:font-size-complex="12pt" style:font-weight-complex="normal"/>
    </style:style>
    <style:style style:name="T15" style:family="text">
      <style:text-properties style:use-window-font-color="true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21fe3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1f3ab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200d4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21c99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20848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2235d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224d1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2260f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22837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officeooo:rsid="021fe351"/>
    </style:style>
    <style:style style:name="T28" style:family="text">
      <style:text-properties officeooo:rsid="01dbc462"/>
    </style:style>
    <style:style style:name="T29" style:family="text">
      <style:text-properties officeooo:rsid="0222abe4"/>
    </style:style>
    <style:style style:name="T30" style:family="text">
      <style:text-properties officeooo:rsid="022ac61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30">144</text:span>/<text:span text:style-name="T3">2022</text:span></text:p>
      <text:list xml:id="list2104396083129386673" text:style-name="L1">
        <text:list-header>
          <text:p text:style-name="P16"><text:span text:style-name="T27">Troca de lâmpada na Rua Sizara dos Santos, </text:span><text:span text:style-name="T15">nº</text:span><text:span text:style-name="T28"> 29, no Bairro Canudos.</text:span></text:p>
        </text:list-header>
      </text:list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92559015615967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9"><text:span text:style-name="T16"><text:s/><text:tab/><text:tab/></text:span><text:span text:style-name="T17">Troca de lâmpada</text:span><text:span text:style-name="T18"> </text:span><text:span text:style-name="T19">na</text:span><text:span text:style-name="T20"> </text:span><text:span text:style-name="T23">R</text:span><text:span text:style-name="T24">u</text:span><text:span text:style-name="T25">a</text:span><text:span text:style-name="T26"> Sizara dos Santos</text:span><text:span text:style-name="T20">,</text:span><text:span text:style-name="T18"> </text:span><text:span text:style-name="T15">nº </text:span><text:span text:style-name="T26">29</text:span><text:span text:style-name="T21">, no Bairro </text:span><text:span text:style-name="T24">Canudos</text:span><text:span text:style-name="T22">.</text:span></text:p>
                          <text:p text:style-name="P18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7"><text:span text:style-name="T9"><text:tab/><text:tab/>Novo Hamburgo, </text:span><text:span text:style-name="T14">03</text:span><text:span text:style-name="T11"> </text:span><text:span text:style-name="T12">de </text:span><text:span text:style-name="T14">fevereiro</text:span><text:span text:style-name="T12"> </text:span><text:span text:style-name="T13">de 202</text:span><text:span text:style-name="T10">2</text:span><text:span text:style-name="T13">. </text:span></text:p>
      <text:p text:style-name="P10"><text:span text:style-name="T5">Vereador</text:span><text:span text:style-name="T6"> </text:span><text:span text:style-name="T8">Vladi</text:span><text:span text:style-name="T7"> Lourenço</text:span></text:p>
      <text:p text:style-name="P8"/>
      <text:p text:style-name="P8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1">/<text:span text:style-name="T3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8" meta:character-count="822" meta:non-whitespace-character-count="690"/>
    <meta:user-defined meta:name="Info 1"/>
    <meta:user-defined meta:name="Info 2"/>
    <meta:user-defined meta:name="Info 3"/>
    <meta:user-defined meta:name="Info 4"/>
  </office:meta>
</office:document-meta>
</file>