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officeooo:rsid="0051e83d" officeooo:paragraph-rsid="00d18303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Nimbus Roman No9 L" fo:font-size="15pt" fo:font-weight="bold" officeooo:rsid="00469809" officeooo:paragraph-rsid="00d18303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Nimbus Roman No9 L" fo:font-size="12pt" fo:font-weight="normal" officeooo:rsid="00a5fa1f" officeooo:paragraph-rsid="00d18303" style:font-size-asian="12pt" style:font-weight-asian="normal" style:font-name-complex="Nimbus Roman No9 L3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Nimbus Roman No9 L" fo:font-size="12pt" fo:font-weight="normal" officeooo:rsid="0066465c" officeooo:paragraph-rsid="00d18303" style:font-size-asian="12pt" style:font-weight-asian="normal" style:font-name-complex="Nimbus Roman No9 L3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Nimbus Roman No9 L" fo:font-size="12pt" fo:font-weight="normal" officeooo:rsid="00eb41b3" officeooo:paragraph-rsid="00d18303" style:font-size-asian="12pt" style:font-weight-asian="normal" style:font-name-complex="Nimbus Roman No9 L3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Nimbus Roman No9 L1" fo:font-size="12pt" fo:font-weight="normal" officeooo:paragraph-rsid="00d18303" style:font-size-asian="12pt" style:font-weight-asian="normal" style:font-name-complex="Nimbus Roman No9 L3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rsid="00572afa" officeooo:paragraph-rsid="00d1830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officeooo:paragraph-rsid="00d18303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e8ed99" officeooo:paragraph-rsid="00e8ed9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a19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e8ed99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f3255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8ed99" officeooo:paragraph-rsid="00e8ed9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3b3494" officeooo:paragraph-rsid="003b3494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039781"/>
    </style:style>
    <style:style style:name="P24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keep-together="always" fo:text-indent="0cm" style:auto-text-indent="false" style:shadow="none"/>
      <style:text-properties officeooo:rsid="00226732" officeooo:paragraph-rsid="00226732"/>
    </style:style>
    <style:style style:name="P26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2" officeooo:rsid="00226732" officeooo:paragraph-rsid="00226732"/>
    </style:style>
    <style:style style:name="P27" style:family="paragraph" style:parent-style-name="Standard" style:master-page-name="">
      <style:paragraph-properties fo:margin-left="9.1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bold" officeooo:rsid="00179b85" officeooo:paragraph-rsid="002a19cb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officeooo:rsid="00226732" officeooo:paragraph-rsid="002267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bold" officeooo:rsid="00179b85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c591a1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e7e6ca" style:font-size-asian="12pt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f3bc3f" style:font-size-asian="12pt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e8ed99" style:font-size-asian="12pt" style:font-style-asian="normal" style:font-weight-asian="bold" style:font-style-complex="normal" style:font-weight-complex="bold"/>
    </style:style>
    <style:style style:name="T8" style:family="text">
      <style:text-properties fo:font-style="normal" style:font-size-asian="12pt" style:font-style-asian="normal" style:font-style-complex="normal"/>
    </style:style>
    <style:style style:name="T9" style:family="text">
      <style:text-properties fo:font-style="normal" officeooo:rsid="0039247a" style:font-size-asian="12pt" style:font-style-asian="normal" style:font-style-complex="normal"/>
    </style:style>
    <style:style style:name="T10" style:family="text">
      <style:text-properties fo:font-style="normal" officeooo:rsid="00c591a1" style:font-size-asian="12pt" style:font-style-asian="normal" style:font-style-complex="normal"/>
    </style:style>
    <style:style style:name="T11" style:family="text">
      <style:text-properties fo:font-style="normal" officeooo:rsid="00e1d65a" style:font-size-asian="12pt" style:font-style-asian="normal" style:font-style-complex="normal"/>
    </style:style>
    <style:style style:name="T12" style:family="text">
      <style:text-properties fo:font-style="normal" officeooo:rsid="00e2cb7a" style:font-size-asian="12pt" style:font-style-asian="normal" style:font-style-complex="normal"/>
    </style:style>
    <style:style style:name="T13" style:family="text">
      <style:text-properties fo:font-style="normal" officeooo:rsid="00e7e6ca" style:font-size-asian="12pt" style:font-style-asian="normal" style:font-style-complex="normal"/>
    </style:style>
    <style:style style:name="T14" style:family="text">
      <style:text-properties fo:font-style="normal" officeooo:rsid="00e8ed99" style:font-size-asian="12pt" style:font-style-asian="normal" style:font-style-complex="normal"/>
    </style:style>
    <style:style style:name="T15" style:family="text">
      <style:text-properties fo:font-style="normal" officeooo:rsid="00f1db01" style:font-size-asian="12pt" style:font-style-asian="normal" style:font-style-complex="normal"/>
    </style:style>
    <style:style style:name="T16" style:family="text">
      <style:text-properties fo:font-style="normal" officeooo:rsid="00f3255c" style:font-size-asian="12pt" style:font-style-asian="normal" style:font-style-complex="normal"/>
    </style:style>
    <style:style style:name="T17" style:family="text">
      <style:text-properties fo:font-style="normal" officeooo:rsid="00f5054d" style:font-size-asian="12pt" style:font-style-asian="normal" style:font-style-complex="normal"/>
    </style:style>
    <style:style style:name="T18" style:family="text">
      <style:text-properties fo:font-style="normal" officeooo:rsid="00f5fea5" style:font-size-asian="12pt" style:font-style-asian="normal" style:font-style-complex="normal"/>
    </style:style>
    <style:style style:name="T19" style:family="text">
      <style:text-properties fo:font-style="normal" fo:font-weight="normal" officeooo:rsid="00e8ed99" style:font-size-asian="12pt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e91901" style:font-size-asian="12p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f3255c" style:font-size-asian="12pt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f5054d" style:font-size-asian="12pt" style:font-style-asian="normal" style:font-weight-asian="normal" style:font-style-complex="normal" style:font-weight-complex="normal"/>
    </style:style>
    <style:style style:name="T23" style:family="text">
      <style:text-properties fo:font-style="normal" officeooo:rsid="00e69fb0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fbd21" style:font-weight-asian="bold" style:font-weight-complex="bold"/>
    </style:style>
    <style:style style:name="T26" style:family="text">
      <style:text-properties fo:font-weight="bold" officeooo:rsid="0005fcaa" style:font-weight-asian="bold" style:font-weight-complex="bold"/>
    </style:style>
    <style:style style:name="T27" style:family="text">
      <style:text-properties fo:font-weight="bold" officeooo:rsid="003c67bd" style:font-weight-asian="bold" style:font-weight-complex="bold"/>
    </style:style>
    <style:style style:name="T28" style:family="text">
      <style:text-properties fo:font-weight="bold" officeooo:rsid="00f3bc3f" style:font-weight-asian="bold" style:font-weight-complex="bold"/>
    </style:style>
    <style:style style:name="T29" style:family="text">
      <style:text-properties officeooo:rsid="005f6054"/>
    </style:style>
    <style:style style:name="T30" style:family="text">
      <style:text-properties officeooo:rsid="00226732"/>
    </style:style>
    <style:style style:name="T31" style:family="text">
      <style:text-properties officeooo:rsid="002fba84" style:font-name-asian="Calibri" style:font-size-asian="12pt" style:font-name-complex="Times New Roman"/>
    </style:style>
    <style:style style:name="T32" style:family="text">
      <style:text-properties officeooo:rsid="00db78cd" style:font-name-asian="Calibri" style:font-size-asian="12pt" style:font-name-complex="Times New Roman"/>
    </style:style>
    <style:style style:name="T33" style:family="text">
      <style:text-properties officeooo:rsid="00dcc4b2" style:font-name-asian="Calibri" style:font-size-asian="12pt" style:font-name-complex="Times New Roman"/>
    </style:style>
    <style:style style:name="T34" style:family="text">
      <style:text-properties officeooo:rsid="00de76fa" style:font-name-asian="Calibri" style:font-size-asian="12pt" style:font-name-complex="Times New Roman"/>
    </style:style>
    <style:style style:name="T35" style:family="text">
      <style:text-properties officeooo:rsid="00f1db01" style:font-name-asian="Calibri" style:font-size-asian="12pt" style:font-name-complex="Times New Roman"/>
    </style:style>
    <style:style style:name="T36" style:family="text">
      <style:text-properties style:font-name="Nimbus Roman No9 L" fo:font-size="14pt" fo:font-weight="bold" officeooo:rsid="002fba84" style:font-size-asian="14pt" style:font-weight-asian="bold" style:font-size-complex="14pt" style:font-weight-complex="bold"/>
    </style:style>
    <style:style style:name="T37" style:family="text">
      <style:text-properties style:font-name="Nimbus Roman No9 L" fo:font-size="15pt" fo:font-weight="bold" officeooo:rsid="00469809" style:font-size-asian="15pt" style:font-weight-asian="bold" style:font-size-complex="15pt" style:font-weight-complex="bold"/>
    </style:style>
    <style:style style:name="T38" style:family="text">
      <style:text-properties style:font-name="Nimbus Roman No9 L" fo:font-size="15pt" fo:font-weight="bold" officeooo:rsid="00f3bc3f" style:font-size-asian="15pt" style:font-weight-asian="bold" style:font-size-complex="15pt" style:font-weight-complex="bold"/>
    </style:style>
    <style:style style:name="T39" style:family="text">
      <style:text-properties style:font-name="Nimbus Roman No9 L" fo:font-size="12pt" fo:font-weight="normal" officeooo:rsid="00a5fa1f" style:font-size-asian="12pt" style:font-weight-asian="normal" style:font-name-complex="Nimbus Roman No9 L3" style:font-size-complex="12pt" style:font-weight-complex="normal"/>
    </style:style>
    <style:style style:name="T40" style:family="text">
      <style:text-properties style:font-name="Nimbus Roman No9 L" fo:font-size="12pt" fo:font-weight="normal" officeooo:rsid="00711fc7" style:font-size-asian="12pt" style:font-weight-asian="normal" style:font-name-complex="Nimbus Roman No9 L3" style:font-size-complex="12pt" style:font-weight-complex="normal"/>
    </style:style>
    <style:style style:name="T41" style:family="text">
      <style:text-properties style:font-name="Nimbus Roman No9 L" fo:font-size="12pt" fo:font-weight="normal" officeooo:rsid="0099642c" style:font-size-asian="12pt" style:font-weight-asian="normal" style:font-name-complex="Nimbus Roman No9 L3" style:font-size-complex="12pt" style:font-weight-complex="normal"/>
    </style:style>
    <style:style style:name="T42" style:family="text">
      <style:text-properties style:font-name="Nimbus Roman No9 L" fo:font-size="12pt" fo:font-weight="normal" officeooo:rsid="0063bbfe" style:font-size-asian="12pt" style:font-weight-asian="normal" style:font-name-complex="Nimbus Roman No9 L3" style:font-size-complex="12pt" style:font-weight-complex="normal"/>
    </style:style>
    <style:style style:name="T43" style:family="text">
      <style:text-properties style:font-name="Nimbus Roman No9 L" fo:font-size="12pt" fo:font-weight="normal" officeooo:rsid="0066465c" style:font-size-asian="12pt" style:font-weight-asian="normal" style:font-name-complex="Nimbus Roman No9 L3" style:font-size-complex="12pt" style:font-weight-complex="normal"/>
    </style:style>
    <style:style style:name="T44" style:family="text">
      <style:text-properties style:font-name="Nimbus Roman No9 L" fo:font-size="12pt" fo:font-weight="normal" officeooo:rsid="0066bd70" style:font-size-asian="12pt" style:font-weight-asian="normal" style:font-name-complex="Nimbus Roman No9 L3" style:font-size-complex="12pt" style:font-weight-complex="normal"/>
    </style:style>
    <style:style style:name="T45" style:family="text">
      <style:text-properties style:font-name="Nimbus Roman No9 L" fo:font-size="12pt" fo:font-weight="normal" officeooo:rsid="00d3f224" style:font-size-asian="12pt" style:font-weight-asian="normal" style:font-name-complex="Nimbus Roman No9 L3" style:font-size-complex="12pt" style:font-weight-complex="normal"/>
    </style:style>
    <style:style style:name="T46" style:family="text">
      <style:text-properties style:font-name="Nimbus Roman No9 L" fo:font-size="12pt" fo:font-weight="normal" officeooo:rsid="00ea81e2" style:font-size-asian="12pt" style:font-weight-asian="normal" style:font-name-complex="Nimbus Roman No9 L3" style:font-size-complex="12pt" style:font-weight-complex="normal"/>
    </style:style>
    <style:style style:name="T47" style:family="text">
      <style:text-properties style:font-name="Nimbus Roman No9 L" fo:font-size="12pt" fo:font-weight="normal" officeooo:rsid="00eb41b3" style:font-size-asian="12pt" style:font-weight-asian="normal" style:font-name-complex="Nimbus Roman No9 L3" style:font-size-complex="12pt" style:font-weight-complex="normal"/>
    </style:style>
    <style:style style:name="T48" style:family="text">
      <style:text-properties style:font-name="Nimbus Roman No9 L" fo:font-size="12pt" fo:font-weight="normal" officeooo:rsid="00ed1337" style:font-size-asian="12pt" style:font-weight-asian="normal" style:font-name-complex="Nimbus Roman No9 L3" style:font-size-complex="12pt" style:font-weight-complex="normal"/>
    </style:style>
    <style:style style:name="T49" style:family="text">
      <style:text-properties style:font-name="Nimbus Roman No9 L" fo:font-size="12pt" fo:font-weight="normal" officeooo:rsid="00f3bc3f" style:font-size-asian="12pt" style:font-weight-asian="normal" style:font-name-complex="Nimbus Roman No9 L3" style:font-size-complex="12pt" style:font-weight-complex="normal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226732" style:font-size-asian="10.5pt" style:font-weight-asian="normal" style:font-size-complex="12pt" style:font-weight-complex="normal"/>
    </style:style>
    <style:style style:name="T52" style:family="text">
      <style:text-properties officeooo:rsid="00ce49f9"/>
    </style:style>
    <style:style style:name="T53" style:family="text">
      <style:text-properties officeooo:rsid="001fbd21"/>
    </style:style>
    <style:style style:name="T54" style:family="text">
      <style:text-properties officeooo:rsid="00f3255c"/>
    </style:style>
    <style:style style:name="T55" style:family="text">
      <style:text-properties officeooo:rsid="00f5fea5"/>
    </style:style>
    <style:style style:name="T56" style:family="text">
      <style:text-properties officeooo:rsid="00fe19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56">4</text:span>/20<text:span text:style-name="T52">22</text:span></text:p>
      <text:p text:style-name="P27"><text:span text:style-name="T31">Dispõe sobre </text:span><text:span text:style-name="T32">a proibição </text:span><text:span text:style-name="T35">da</text:span><text:span text:style-name="T32"> manutenção </text:span><text:span text:style-name="T35">e criação </text:span><text:span text:style-name="T32">de animais </text:span><text:span text:style-name="T34">domésticos </text:span><text:span text:style-name="T35">presos </text:span><text:span text:style-name="T33">em correntes </text:span><text:span text:style-name="T35">ou assemelhados</text:span><text:span text:style-name="T33"> no Município de Novo Hamburgo.</text:span></text:p>
      <text:p text:style-name="P24"><text:span text:style-name="T30">A</text:span> PREFEIT<text:span text:style-name="T30">A</text:span> MUNICIPAL DE NOVO HAMBURGO:</text:p>
      <text:p text:style-name="P20">Faço saber que o Poder Legislativo Municipal aprovou e eu sanciono e promulgo a presente Lei:</text:p>
      <text:p text:style-name="P17"><text:span text:style-name="T25">Art. </text:span><text:span text:style-name="T26">1</text:span><text:span text:style-name="T25">º</text:span><text:span text:style-name="T53"> É proibido no âmbito do município de Novo Hamburgo manter e criar animais domésticos como gatos e cachorros, entre outros, presos em correntes ou assemelhados, bem como fica proibido </text:span><text:span text:style-name="T11">deixá-los em espaços que prive</text:span><text:span text:style-name="T15">m</text:span><text:span text:style-name="T11"> sua livre movimentação, tanto em resid</text:span><text:span text:style-name="T12">ê</text:span><text:span text:style-name="T11">ncias, quanto </text:span><text:span text:style-name="T15">em </text:span><text:span text:style-name="T11">estabelecimentos comerciais </text:span><text:span text:style-name="T15">e </text:span><text:span text:style-name="T11">industriais, </text:span><text:span text:style-name="T15">bem como</text:span><text:span text:style-name="T11"> </text:span><text:span text:style-name="T15">em estabelecimentos </text:span><text:span text:style-name="T11">públicos.</text:span></text:p>
      <text:p text:style-name="P18"><text:span text:style-name="T2">Art. </text:span><text:span text:style-name="T3">2</text:span><text:span text:style-name="T2">º </text:span><text:span text:style-name="T23">Em casos </text:span><text:span text:style-name="T13">de animais perigosos/agressivos poderá o tutor prendê-lo, desde que possua uma autorização do órgão responsável ou declaração de profissional adequado, </text:span><text:span text:style-name="T17">devendo ser</text:span><text:span text:style-name="T13"> submetidos à avaliação clínica por médico-veterinário, a cada 12 (doze) meses, </text:span><text:span text:style-name="T16">atendendo as seguintes condições:</text:span><text:span text:style-name="T13"> </text:span></text:p>
      <text:p text:style-name="P21"><text:span text:style-name="T24">I-</text:span> <text:span text:style-name="T55">s</text:span>istema de contenção do tipo ‘’vai e vem’’, rente ao piso, e não suspensas, de, no mínimo 2 metros de extensão; </text:p>
      <text:p text:style-name="P18"><text:span text:style-name="T7">II-</text:span><text:span text:style-name="T14"> </text:span><text:span text:style-name="T18">a</text:span><text:span text:style-name="T14">dequação ao porte físico do animal, </text:span><text:span text:style-name="T16">de modo qu</text:span><text:span text:style-name="T14">e não cause desconforto, estrangulamento e excesso de peso;</text:span><text:span text:style-name="T13"> </text:span></text:p>
      <text:p text:style-name="P16"><text:span text:style-name="T5">I</text:span><text:span text:style-name="T4">I</text:span><text:span text:style-name="T6">I</text:span><text:span text:style-name="T4">-</text:span><text:span text:style-name="T8"> </text:span><text:span text:style-name="T18">a</text:span><text:span text:style-name="T8">cesso ao abrigo de intemp</text:span><text:span text:style-name="T16">é</text:span><text:span text:style-name="T8">r</text:span><text:span text:style-name="T16">i</text:span><text:span text:style-name="T8">es, </text:span><text:span text:style-name="T16">para </text:span><text:span text:style-name="T8">alimentação e água; </text:span></text:p>
      <text:p text:style-name="P21"><text:span text:style-name="T24">IV-</text:span> <text:span text:style-name="T55">p</text:span>ossibilidade de distanciamento adequado às necessidades fisiológicas do animal.</text:p>
      <text:p text:style-name="P21"><text:span text:style-name="T24">Parágrafo único.</text:span> O animal deverá ficar solto no espaço adequado de acordo com seu tamanho e peso, <text:span text:style-name="T54">e </text:span>deverá este ter o espaço mínimo estabelecido por órgão competente ou um profissional veterinário credenciado. </text:p>
      <text:p text:style-name="P22"><text:span text:style-name="T9">A</text:span><text:span text:style-name="T8">rt. </text:span><text:span text:style-name="T10">3</text:span><text:span text:style-name="T8">º </text:span><text:span text:style-name="T19">Caberá ao órgão competente fiscalizar e aplicar as penalidades </text:span><text:span text:style-name="T20">que estão previstas no </text:span><text:span text:style-name="T21">A</text:span><text:span text:style-name="T20">rt. 32, da </text:span><text:span text:style-name="T21">L</text:span><text:span text:style-name="T20">ei </text:span><text:span text:style-name="T22">Nº </text:span><text:span text:style-name="T20">9.605, de </text:span><text:span text:style-name="T22">12 de </text:span><text:span text:style-name="T20">fevereiro de 1998, sem prejuízo da aplicação das sanções cabíveis na esfera administrativa. </text:span></text:p>
      <text:p text:style-name="P19"><text:span text:style-name="T25">Art. </text:span><text:span text:style-name="T28">4</text:span><text:span text:style-name="T27">º</text:span><text:span text:style-name="T25"> </text:span><text:span text:style-name="T29">Esta Lei entra em vigor em 90 (noventa) dias da data de sua publicação. </text:span></text:p>
      <text:p text:style-name="P23"><text:span text:style-name="T50">GABINETE D</text:span><text:span text:style-name="T51">A</text:span><text:span text:style-name="T50"> PREFEIT</text:span><text:span text:style-name="T51">A</text:span><text:span text:style-name="T50"> MUNICIPAL DE NOVO HAMBURGO, aos</text:span></text:p>
      <text:p text:style-name="P25"/>
      <text:p text:style-name="P26">Prefeita Municipal</text:p>
      <text:p text:style-name="P28"/>
      <text:p text:style-name="P15"><text:span text:style-name="T36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1.7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22-02-03T17:06:06.394236861</dc:date>
    <meta:editing-duration>PT15H12M59S</meta:editing-duration>
    <meta:editing-cycles>192</meta:editing-cycles>
    <meta:generator>LibreOffice/6.1.5.2$Linux_X86_64 LibreOffice_project/10$Build-2</meta:generator>
    <meta:print-date>2022-02-02T13:41:03.481000000</meta:print-date>
    <meta:printed-by>Josué Viana</meta:printed-by>
    <meta:document-statistic meta:table-count="0" meta:image-count="1" meta:object-count="0" meta:page-count="1" meta:paragraph-count="22" meta:word-count="363" meta:character-count="2248" meta:non-whitespace-character-count="1893"/>
  </office:meta>
</office:document-meta>
</file>