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8c7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26e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28c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26e9ab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200d4be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0848e7"/>
    </style:style>
    <style:style style:name="T21" style:family="text">
      <style:text-properties style:font-name="Nimbus Roman No9 L2" officeooo:rsid="021c992a"/>
    </style:style>
    <style:style style:name="T22" style:family="text">
      <style:text-properties style:font-name="Nimbus Roman No9 L2" officeooo:rsid="021de6f7"/>
    </style:style>
    <style:style style:name="T23" style:family="text">
      <style:text-properties style:font-name="Nimbus Roman No9 L2" officeooo:rsid="0221c4f5"/>
    </style:style>
    <style:style style:name="T24" style:family="text">
      <style:text-properties style:font-name="Nimbus Roman No9 L2" officeooo:rsid="0226e9ab"/>
    </style:style>
    <style:style style:name="T25" style:family="text">
      <style:text-properties style:font-name="Nimbus Roman No9 L2" officeooo:rsid="0228c7b7"/>
    </style:style>
    <style:style style:name="T26" style:family="text">
      <style:text-properties officeooo:rsid="0226e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150</text:span>/<text:span text:style-name="T3">2022</text:span></text:p>
      <text:list xml:id="list696279668456949942" text:style-name="L1">
        <text:list-header>
          <text:p text:style-name="P15"><text:span text:style-name="T23">Capina e roçada </text:span><text:span text:style-name="T18">n</text:span><text:span text:style-name="T23">o c</text:span><text:span text:style-name="T21">anteiro </text:span><text:span text:style-name="T23">c</text:span><text:span text:style-name="T21">entral da Av</text:span><text:span text:style-name="T24">enida </text:span><text:span text:style-name="T21">Vi</text:span><text:span text:style-name="T25">c</text:span><text:span text:style-name="T21">tor Hugo Kunz,</text:span><text:span text:style-name="T19"> no Bairro</text:span><text:span text:style-name="T22"> </text:span><text:span text:style-name="T23">Centro</text:span><text:span text:style-name="T2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1205345333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apina e roçada no canteiro central da Avenida Victor Hugo Kunz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0</text:span><text:span text:style-name="T17">4</text:span><text:span text:style-name="T14"> </text:span><text:span text:style-name="T12">de </text:span><text:span text:style-name="T16">fevereir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2-02-04T10:11:13.587897177</meta:print-date>
    <meta:document-statistic meta:table-count="0" meta:image-count="1" meta:object-count="0" meta:page-count="1" meta:paragraph-count="14" meta:word-count="140" meta:character-count="856" meta:non-whitespace-character-count="721"/>
    <meta:user-defined meta:name="Info 1"/>
    <meta:user-defined meta:name="Info 2"/>
    <meta:user-defined meta:name="Info 3"/>
    <meta:user-defined meta:name="Info 4"/>
  </office:meta>
</office:document-meta>
</file>