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e9b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1e9b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f16e8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200d4be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0848e7"/>
    </style:style>
    <style:style style:name="T29" style:family="text">
      <style:text-properties style:font-name="Nimbus Roman No9 L2" officeooo:rsid="021c992a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1e9bd3"/>
    </style:style>
    <style:style style:name="T32" style:family="text">
      <style:text-properties officeooo:rsid="021f16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53</text:span>/<text:span text:style-name="T3">2022</text:span></text:p>
      <text:list xml:id="list511382893266289210" text:style-name="L1">
        <text:list-header>
          <text:p text:style-name="P15"><text:span text:style-name="T31">Estudo de viabilidade para colocação de redutor de velocidade</text:span><text:span text:style-name="T26"> </text:span><text:span text:style-name="T25">na </text:span><text:span text:style-name="T29">Rua Joaquim Oliveira,</text:span><text:span text:style-name="T26"> </text:span><text:span text:style-name="T9">nº</text:span><text:span text:style-name="T27"> </text:span><text:span text:style-name="T31">679</text:span><text:span text:style-name="T27">, no Bairro</text:span><text:span text:style-name="T30"> </text:span><text:span text:style-name="T31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94168020366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Estudo de viabilidade para colocação de redutor de velocidade</text:span><text:span text:style-name="T10"> </text:span><text:span text:style-name="T11">na </text:span><text:span text:style-name="T14">Rua Joaquim Oliveira,</text:span><text:span text:style-name="T10"> </text:span><text:span text:style-name="T9">nº</text:span><text:span text:style-name="T12"> </text:span><text:span text:style-name="T16">679</text:span><text:span text:style-name="T12">, no Bairro</text:span><text:span text:style-name="T15"> </text:span><text:span text:style-name="T16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4</text:span><text:span text:style-name="T21"> </text:span><text:span text:style-name="T19">de </text:span><text:span text:style-name="T23">fevereir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918" meta:non-whitespace-character-count="775"/>
    <meta:user-defined meta:name="Info 1"/>
    <meta:user-defined meta:name="Info 2"/>
    <meta:user-defined meta:name="Info 3"/>
    <meta:user-defined meta:name="Info 4"/>
  </office:meta>
</office:document-meta>
</file>