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5e7b61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5b22ff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5b22ff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5b22ff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officeooo:paragraph-rsid="002af477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3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3" officeooo:paragraph-rsid="00558b5f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3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3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afd4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a905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b5e6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b657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604f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becd6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1b37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147a0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style:text-underline-style="none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style:text-underline-style="none" fo:font-weight="normal" officeooo:rsid="005de6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style:text-underline-style="none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anguage="pt" fo:country="BR" fo:font-weight="normal" officeooo:rsid="000ebb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anguage="pt" fo:country="BR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0ebb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a905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b5e65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afd4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b657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604f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5becd6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style:text-underline-style="none" fo:font-weight="normal" officeooo:rsid="001b37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style:text-underline-style="none" fo:font-weight="normal" officeooo:rsid="00147a0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style:text-underline-style="none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style:text-underline-style="none" fo:font-weight="normal" officeooo:rsid="005de6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etter-spacing="-0.011cm" fo:language="pt" fo:country="BR" style:text-underline-style="none" fo:font-weight="normal" officeooo:rsid="005e7b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etter-spacing="-0.011cm" fo:language="pt" fo:country="BR" style:text-underline-style="none" fo:font-weight="normal" officeooo:rsid="00604f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officeooo:rsid="00428bd0"/>
    </style:style>
    <style:style style:name="T78" style:family="text">
      <style:text-properties officeooo:rsid="004e1285"/>
    </style:style>
    <style:style style:name="T79" style:family="text">
      <style:text-properties officeooo:rsid="0050dfaf"/>
    </style:style>
    <style:style style:name="T80" style:family="text">
      <style:text-properties style:font-name="Nimbus Roman No9 L1" fo:font-size="12pt" fo:font-weight="normal" officeooo:rsid="0053afc8" style:font-name-asian="Arial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Nimbus Roman No9 L1" fo:font-size="12pt" fo:font-weight="normal" officeooo:rsid="00558b5f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Nimbus Roman No9 L1" fo:font-size="12pt" fo:font-weight="normal" officeooo:rsid="005e7b61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officeooo:rsid="00604f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78">º 65</text:span>/20<text:span text:style-name="T77">22</text:span></text:p>
      <text:p text:style-name="P13"><text:span text:style-name="T40">Voto de </text:span><text:span text:style-name="T58">Congratulações à</text:span><text:span text:style-name="T59"> </text:span><text:span text:style-name="T60">Farmácia Vida, do Bairro Primavera,</text:span><text:span text:style-name="T61"> pela passagem do</text:span><text:span text:style-name="T62">s</text:span><text:span text:style-name="T61"> seu</text:span><text:span text:style-name="T63">s </text:span><text:span text:style-name="T60">41</text:span><text:span text:style-name="T64"> </text:span><text:span text:style-name="T65">anos</text:span><text:span text:style-name="T64"> de fundação</text:span><text:span text:style-name="T58">.</text:span></text:p>
      <text:p text:style-name="P12"><text:span text:style-name="T41">C</text:span><text:span text:style-name="T39">onsiderando que, </text:span><text:span text:style-name="T42">no dia </text:span><text:span text:style-name="T43">06</text:span><text:span text:style-name="T42"> de </text:span><text:span text:style-name="T43">J</text:span><text:span text:style-name="T44">aneiro,</text:span><text:span text:style-name="T42"> a </text:span><text:span text:style-name="T43">Farmácia</text:span><text:span text:style-name="T42"> </text:span><text:span text:style-name="T43">Vida, do Bairro Primavera, </text:span><text:span text:style-name="T42">com</text:span><text:span text:style-name="T45">pletou seu</text:span><text:span text:style-name="T39"> </text:span><text:span text:style-name="T43">quadragésimo primeiro</text:span><text:span text:style-name="T45"> aniversário</text:span><text:span text:style-name="T46">:</text:span><text:span text:style-name="T47"> </text:span></text:p>
      <text:p text:style-name="P9"/>
      <text:p text:style-name="P10"><text:span text:style-name="T39">Considerando </text:span><text:span text:style-name="T48">a competência</text:span><text:span text:style-name="T39"> da </text:span><text:span text:style-name="T60">Farmácia Vida</text:span><text:span text:style-name="T66">,</text:span><text:span text:style-name="T39"> sua dire</text:span><text:span text:style-name="T46">ção</text:span><text:span text:style-name="T49"> e </text:span><text:span text:style-name="T45">representantes</text:span><text:span text:style-name="T39">,</text:span><text:span text:style-name="T42"> </text:span><text:span text:style-name="T45">que </text:span><text:span text:style-name="T42">merecem o respeito e a admiração de toda a população, por seu trabalho </text:span><text:span text:style-name="T50">à</text:span><text:span text:style-name="T42"> frente d</text:span><text:span text:style-name="T44">esta </text:span><text:span text:style-name="T43">empresa do</text:span><text:span text:style-name="T51"> setor </text:span><text:span text:style-name="T52">farmacêutico</text:span><text:span text:style-name="T51">, que através de um trabalho referencial </text:span><text:span text:style-name="T53">se destaca</text:span><text:span text:style-name="T51"> no mercado, </text:span><text:span text:style-name="T54">com profissionais qualificados, oferecendo bons produtos.</text:span></text:p>
      <text:p text:style-name="P7"/>
      <text:p text:style-name="P11"><text:span text:style-name="T75">D</text:span><text:span text:style-name="T76">essa forma, requer-se que seja </text:span><text:span text:style-name="T67">consignado em Ata Voto de Congratulações </text:span><text:span text:style-name="T68">à</text:span><text:span text:style-name="T67"> </text:span><text:span text:style-name="T69">Farmácia Vida</text:span><text:span text:style-name="T70">,</text:span><text:span text:style-name="T67"> e seja oficiado </text:span><text:span text:style-name="T72">à</text:span><text:span text:style-name="T67"> homenagead</text:span><text:span text:style-name="T71">a</text:span><text:span text:style-name="T67">, com as congratulações em nome desta Casa Legislativa. </text:span></text:p>
      <text:p text:style-name="P8"/>
      <text:p text:style-name="P14"><text:span text:style-name="T39">Novo Hamburgo, </text:span><text:span text:style-name="T55">4</text:span><text:span text:style-name="T56"> de </text:span><text:span text:style-name="T55">f</text:span><text:span text:style-name="T56">evereiro de 2022</text:span><text:span text:style-name="T39">.</text:span></text:p>
      <text:p text:style-name="P16"/>
      <text:p text:style-name="P15"><text:span text:style-name="T3"><text:tab/><text:tab/><text:tab/><text:tab/><text:tab/><text:tab/> <text:s text:c="13"/></text:span>Vereador<text:span text:style-name="T79">a Semilda - Tita</text:span></text:p>
      <text:p text:style-name="P15"/>
      <text:p text:style-name="P15"/>
      <text:p text:style-name="P15"/>
      <text:p text:style-name="P15"/>
      <text:p text:style-name="P17"><text:span text:style-name="T57"/></text:p>
      <text:p text:style-name="P18"/>
      <text:p text:style-name="P18"/>
      <text:p text:style-name="P18"/>
      <text:p text:style-name="P18"/>
      <text:p text:style-name="P18">Obs.: redação conforme original d<text:span text:style-name="T79">a</text:span> autor<text:span text:style-name="T79">a</text:span>.</text:p>
      <text:p text:style-name="P18">/<text:span text:style-name="T83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4T10:42:37.476069796</dc:date>
    <meta:print-date>2021-08-17T14:06:07.412000000</meta:print-date>
    <meta:editing-cycles>64</meta:editing-cycles>
    <meta:editing-duration>PT10H22M40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198" meta:character-count="1259" meta:non-whitespace-character-count="1052"/>
  </office:meta>
</office:document-meta>
</file>