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style:text-underline-style="none" fo:font-weight="normal" officeooo:rsid="005f175e" officeooo:paragraph-rsid="005f1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0551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5f175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5b22ff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5b22ff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5b22f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officeooo:paragraph-rsid="002af477" fo:hyphenate="false" fo:hyphenation-remain-char-count="2" fo:hyphenation-push-char-count="2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e7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f1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b2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14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25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5f1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5e7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01b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147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5b2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5de6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etter-spacing="-0.011cm" fo:language="pt" fo:country="BR" style:text-underline-style="none" fo:font-weight="normal" officeooo:rsid="005f1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etter-spacing="-0.011cm" fo:language="pt" fo:country="BR" style:text-underline-style="none" fo:font-weight="normal" officeooo:rsid="00614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428bd0"/>
    </style:style>
    <style:style style:name="T37" style:family="text">
      <style:text-properties officeooo:rsid="004e1285"/>
    </style:style>
    <style:style style:name="T38" style:family="text">
      <style:text-properties officeooo:rsid="0050dfaf"/>
    </style:style>
    <style:style style:name="T39" style:family="text">
      <style:text-properties officeooo:rsid="00614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37">º 66</text:span>/20<text:span text:style-name="T36">22</text:span></text:p>
      <text:p text:style-name="P17"><text:span text:style-name="T5">Voto de </text:span><text:span text:style-name="T18">Congratulações à</text:span><text:span text:style-name="T19"> </text:span><text:span text:style-name="T20">Sociedade Osvaldo Cruz</text:span><text:span text:style-name="T21">, </text:span><text:span text:style-name="T22">pela passagem do</text:span><text:span text:style-name="T23">s</text:span><text:span text:style-name="T22"> seu</text:span><text:span text:style-name="T24">s </text:span><text:span text:style-name="T20">6</text:span><text:span text:style-name="T21">1</text:span><text:span text:style-name="T25"> </text:span><text:span text:style-name="T26">anos</text:span><text:span text:style-name="T25"> de fundação</text:span><text:span text:style-name="T18">.</text:span></text:p>
      <text:p text:style-name="P12"><text:span text:style-name="T6">C</text:span><text:span text:style-name="T4">onsiderando que, </text:span><text:span text:style-name="T7">no dia </text:span><text:span text:style-name="T17">1º</text:span><text:span text:style-name="T7"> de </text:span><text:span text:style-name="T17">j</text:span><text:span text:style-name="T10">aneiro,</text:span><text:span text:style-name="T7"> a </text:span><text:span text:style-name="T9">Sociedade Osvaldo Cruz</text:span><text:span text:style-name="T8">, </text:span><text:span text:style-name="T7">com</text:span><text:span text:style-name="T11">pletou seu</text:span><text:span text:style-name="T4"> </text:span><text:span text:style-name="T9">sexagésimo</text:span><text:span text:style-name="T8"> primeiro</text:span><text:span text:style-name="T11"> aniversário</text:span><text:span text:style-name="T12">:</text:span><text:span text:style-name="T13"> </text:span></text:p>
      <text:p text:style-name="P9"/>
      <text:p text:style-name="P10"><text:span text:style-name="T4">Considerando </text:span><text:span text:style-name="T20">que</text:span><text:span text:style-name="T27">,</text:span><text:span text:style-name="T20"> a Sociedade Osvaldo Cruz, vem crescendo a cada ano e se destacando junto à comunidade;</text:span></text:p>
      <text:p text:style-name="P7"/>
      <text:p text:style-name="P10"><text:span text:style-name="T20">Considerando</text:span><text:span text:style-name="T4"> sua dire</text:span><text:span text:style-name="T12">ção</text:span><text:span text:style-name="T14"> e </text:span><text:span text:style-name="T11">representantes</text:span><text:span text:style-name="T4">,</text:span><text:span text:style-name="T7"> </text:span><text:span text:style-name="T11">que </text:span><text:span text:style-name="T7">merecem o respeito e a admiração de toda a população, por seu trabalho à frente desta importante Sociedade que é motivo de orgulho para os hamburguenses;</text:span></text:p>
      <text:p text:style-name="P8"/>
      <text:p text:style-name="P11"><text:span text:style-name="T34">D</text:span><text:span text:style-name="T35">essa forma, requer-se que seja </text:span><text:span text:style-name="T28">consignado em Ata Voto de Congratulações </text:span><text:span text:style-name="T29">à</text:span><text:span text:style-name="T28"> </text:span><text:span text:style-name="T30">Sociedade Osvaldo Cruz</text:span><text:span text:style-name="T31">,</text:span><text:span text:style-name="T28"> e seja oficiado </text:span><text:span text:style-name="T33">à</text:span><text:span text:style-name="T28"> homenagead</text:span><text:span text:style-name="T32">a</text:span><text:span text:style-name="T28">, com as congratulações em nome desta Casa Legislativa. </text:span></text:p>
      <text:p text:style-name="P18"><text:span text:style-name="T4">Novo Hamburgo, </text:span><text:span text:style-name="T9">4</text:span><text:span text:style-name="T15"> de </text:span><text:span text:style-name="T16">f</text:span><text:span text:style-name="T15">evereiro de 2022</text:span><text:span text:style-name="T4">.</text:span></text:p>
      <text:p text:style-name="P15"/>
      <text:p text:style-name="P13"><text:span text:style-name="T3"><text:tab/><text:tab/><text:tab/><text:tab/><text:tab/><text:tab/> <text:s text:c="13"/></text:span>Vereador<text:span text:style-name="T38">a Semilda - Tita</text:span></text:p>
      <text:p text:style-name="P13"/>
      <text:p text:style-name="P13"/>
      <text:p text:style-name="P14"/>
      <text:p text:style-name="P16"/>
      <text:p text:style-name="P16"/>
      <text:p text:style-name="P16">Obs.: redação conforme original d<text:span text:style-name="T38">a</text:span> autor<text:span text:style-name="T38">a</text:span>.</text:p>
      <text:p text:style-name="P16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4T12:39:17.649393056</dc:date>
    <meta:print-date>2021-08-17T14:06:07.412000000</meta:print-date>
    <meta:editing-cycles>66</meta:editing-cycles>
    <meta:editing-duration>PT10H29M45S</meta:editing-duration>
    <meta:generator>LibreOffice/5.2.7.2$Linux_X86_64 LibreOffice_project/20m0$Build-2</meta:generator>
    <meta:printed-by>Milena Silveira</meta:printed-by>
    <dc:creator>Raquel Silva</dc:creator>
    <meta:document-statistic meta:table-count="0" meta:image-count="1" meta:object-count="0" meta:page-count="1" meta:paragraph-count="16" meta:word-count="197" meta:character-count="1231" meta:non-whitespace-character-count="1026"/>
  </office:meta>
</office:document-meta>
</file>