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rsid="00225c96" officeooo:paragraph-rsid="00290c96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584ba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f93c5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207c0e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584ba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07c0e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346812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c0e" style:font-name-asian="Nimbus Roman No9 L2" style:font-name-complex="Nimbus Roman No9 L2"/>
    </style:style>
    <style:style style:name="T10" style:family="text">
      <style:text-properties officeooo:rsid="002b9972" style:font-name-asian="Nimbus Roman No9 L2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f93c5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2e2d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46812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584ba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officeooo:rsid="003584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 Nº </text:span><text:span text:style-name="T4">163</text:span><text:span text:style-name="T2">/202</text:span><text:span text:style-name="T3">2</text:span></text:p>
      <text:p text:style-name="P10"><text:span text:style-name="Emphasis"><text:span text:style-name="T12">R</text:span></text:span><text:span text:style-name="Emphasis"><text:span text:style-name="T13">egularização de pista </text:span></text:span><text:span text:style-name="Emphasis"><text:span text:style-name="T14">n</text:span></text:span><text:span text:style-name="Emphasis"><text:span text:style-name="T13">a </text:span></text:span><text:span text:style-name="Emphasis"><text:span text:style-name="T14">R</text:span></text:span><text:span text:style-name="Emphasis"><text:span text:style-name="T13">ua </text:span></text:span><text:span text:style-name="Emphasis"><text:span text:style-name="T15">Ponte Alta</text:span></text:span><text:span text:style-name="Emphasis"><text:span text:style-name="T13">, no </text:span></text:span><text:span text:style-name="Emphasis"><text:span text:style-name="T16">Loteamento Kephas, no</text:span></text:span><text:span text:style-name="Emphasis"><text:span text:style-name="T13"> Bairro São José</text:span></text:span><text:span text:style-name="Emphasis"><text:span text:style-name="T16">.</text:span></text:span><text:span text:style-name="Emphasis"><text:span text:style-name="T13"> </text:span></text:span><text:span text:style-name="Emphasis"><text:span text:style-name="T12"><text:s text:c="8"/></text:span></text:span><text:span text:style-name="Emphasis"><text:span text:style-name="T11"><text:s text:c="584"/></text:span></text:span></text:p>
      <text:p text:style-name="P14">Solicita-se, após os trâmites regimentais, que seja enviada cópia da presente proposição ao Poder Executivo, para que realize a seguinte providência:</text:p>
      <text:p text:style-name="P13"><text:span text:style-name="Emphasis"><text:span text:style-name="T16"><text:line-break/><text:tab/><text:tab/>Regularização de pista na Rua Ponte Alta, no Loteamento Kephas, no Bairro São José.</text:span></text:span></text:p>
      <text:p text:style-name="P15"/>
      <text:p text:style-name="P15"/>
      <text:p text:style-name="P8"><text:span text:style-name="T1"><text:tab/><text:tab/>N</text:span><text:span text:style-name="T5">ovo Hamburgo, </text:span><text:span text:style-name="T6">0</text:span><text:span text:style-name="T7">4</text:span><text:span text:style-name="T8"> de </text:span><text:span text:style-name="T10">f</text:span><text:span text:style-name="T9">evereiro</text:span><text:span text:style-name="T8"> de 2022</text:span><text:span text:style-name="T5">.</text:span></text:p>
      <text:p text:style-name="P9">Vereador Raizer Ferreira</text:p>
      <text:p text:style-name="P3"/>
      <text:p text:style-name="P3"/>
      <text:p text:style-name="P4"/>
      <text:p text:style-name="P4"/>
      <text:p text:style-name="P4"/>
      <text:p text:style-name="P4"><text:s text:c="232"/></text:p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7">FB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2-04T10:56:33.029887877</dc:date>
    <meta:editing-duration>PT3H35M14S</meta:editing-duration>
    <meta:editing-cycles>22</meta:editing-cycles>
    <dc:creator>Franco Rosa</dc:creator>
    <meta:document-statistic meta:table-count="0" meta:image-count="1" meta:object-count="0" meta:page-count="1" meta:paragraph-count="15" meta:word-count="140" meta:character-count="1676" meta:non-whitespace-character-count="718"/>
  </office:meta>
</office:document-meta>
</file>