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c46d1" officeooo:paragraph-rsid="00207c0e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56789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356789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rsid="00225c96" officeooo:paragraph-rsid="0036a498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36a498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07c0e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346812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207c0e" style:font-name-asian="Nimbus Roman No9 L2" style:font-name-complex="Nimbus Roman No9 L2"/>
    </style:style>
    <style:style style:name="T10" style:family="text">
      <style:text-properties officeooo:rsid="002b9972" style:font-name-asian="Nimbus Roman No9 L2" style:font-name-complex="Nimbus Roman No9 L2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f93c5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46812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5678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6a498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7" style:family="text">
      <style:text-properties officeooo:rsid="0036a4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 Nº </text:span><text:span text:style-name="T4">164</text:span><text:span text:style-name="T2">/202</text:span><text:span text:style-name="T3">2</text:span></text:p>
      <text:p text:style-name="P16"><text:span text:style-name="Emphasis"><text:span text:style-name="T16">Substituição de dois postes na Rua Paes Leme, número 455, no Bairro Vila Nova.</text:span></text:span><text:span text:style-name="Emphasis"><text:span text:style-name="T13"> </text:span></text:span><text:span text:style-name="Emphasis"><text:span text:style-name="T12"><text:s text:c="8"/></text:span></text:span><text:span text:style-name="Emphasis"><text:span text:style-name="T11"><text:s text:c="584"/></text:span></text:span></text:p>
      <text:p text:style-name="P15">Solicita-se, após os trâmites regimentais, que seja enviada cópia da presente proposição ao Poder Executivo, para que realize a seguinte providência:</text:p>
      <text:p text:style-name="P12"><text:span text:style-name="Emphasis"><text:span text:style-name="T14">Substituição de dois postes na </text:span></text:span><text:span text:style-name="Emphasis"><text:span text:style-name="T16">R</text:span></text:span><text:span text:style-name="Emphasis"><text:span text:style-name="T14">ua Paes Leme, </text:span></text:span><text:span text:style-name="Emphasis"><text:span text:style-name="T15">n</text:span></text:span><text:span text:style-name="Emphasis"><text:span text:style-name="T16">ú</text:span></text:span><text:span text:style-name="Emphasis"><text:span text:style-name="T15">mero 455, no Bairro Vila Nova. Os postes que se encontram no local estão em péssimo estado.</text:span></text:span></text:p>
      <text:p text:style-name="P11"/>
      <text:p text:style-name="P9"/>
      <text:p text:style-name="P8"><text:span text:style-name="T1"><text:tab/><text:tab/>N</text:span><text:span text:style-name="T5">ovo Hamburgo, </text:span><text:span text:style-name="T6">0</text:span><text:span text:style-name="T7">4</text:span><text:span text:style-name="T8"> de </text:span><text:span text:style-name="T10">f</text:span><text:span text:style-name="T9">evereiro</text:span><text:span text:style-name="T8"> de 2022</text:span><text:span text:style-name="T5">.</text:span></text:p>
      <text:p text:style-name="P10">Vereador Raizer Ferreira</text:p>
      <text:p text:style-name="P3"/>
      <text:p text:style-name="P3"/>
      <text:p text:style-name="P4"/>
      <text:p text:style-name="P4"/>
      <text:p text:style-name="P4"/>
      <text:p text:style-name="P4"><text:s text:c="232"/></text:p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7">FB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2-04T11:57:46.673508875</dc:date>
    <meta:editing-duration>PT3H41M37S</meta:editing-duration>
    <meta:editing-cycles>23</meta:editing-cycles>
    <dc:creator>Franco Rosa</dc:creator>
    <meta:document-statistic meta:table-count="0" meta:image-count="1" meta:object-count="0" meta:page-count="1" meta:paragraph-count="15" meta:word-count="151" meta:character-count="1724" meta:non-whitespace-character-count="758"/>
  </office:meta>
</office:document-meta>
</file>