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officeooo:paragraph-rsid="00361ab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1c46d1" officeooo:paragraph-rsid="00207c0e" style:text-blinking="false" fo:background-color="transparent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361abd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37b03b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198031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37b03b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size="12pt" fo:font-weight="normal" officeooo:rsid="00207c0e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size="12pt" fo:font-weight="normal" officeooo:rsid="00346812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style:font-name-asian="Nimbus Roman No9 L2" style:font-name-complex="Nimbus Roman No9 L2"/>
    </style:style>
    <style:style style:name="T9" style:family="text">
      <style:text-properties officeooo:rsid="00207c0e" style:font-name-asian="Nimbus Roman No9 L2" style:font-name-complex="Nimbus Roman No9 L2"/>
    </style:style>
    <style:style style:name="T10" style:family="text">
      <style:text-properties officeooo:rsid="002b9972" style:font-name-asian="Nimbus Roman No9 L2" style:font-name-complex="Nimbus Roman No9 L2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f93c5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361abd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37b03b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6" style:family="text">
      <style:text-properties officeooo:rsid="0037b03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 Nº </text:span><text:span text:style-name="T4">165</text:span><text:span text:style-name="T2">/202</text:span><text:span text:style-name="T3">2</text:span></text:p>
      <text:p text:style-name="P11"><text:span text:style-name="Emphasis"><text:span text:style-name="T13">Capina e roçada </text:span></text:span><text:span text:style-name="Emphasis"><text:span text:style-name="T14">em torno da </text:span></text:span><text:span text:style-name="Emphasis"><text:span text:style-name="T13">parada de </text:span></text:span><text:span text:style-name="Emphasis"><text:span text:style-name="T14">ônibus localizad</text:span></text:span><text:span text:style-name="Emphasis"><text:span text:style-name="T15">a</text:span></text:span><text:span text:style-name="Emphasis"><text:span text:style-name="T14"> na </text:span></text:span><text:span text:style-name="Emphasis"><text:span text:style-name="T15">R</text:span></text:span><text:span text:style-name="Emphasis"><text:span text:style-name="T14">ua </text:span></text:span><text:bookmark text:name="docs-internal-guid-f38129bd-7fff-b096-7a64-ab1fe667e211"/><text:span text:style-name="Emphasis"><text:span text:style-name="T14">Oswaldo Arthur Hartz, número 165, no Bairro Canudos.</text:span></text:span><text:span text:style-name="Emphasis"><text:span text:style-name="T13"> <text:s/></text:span></text:span><text:span text:style-name="Emphasis"><text:span text:style-name="T12"><text:s text:c="8"/></text:span></text:span><text:span text:style-name="Emphasis"><text:span text:style-name="T11"><text:s text:c="584"/></text:span></text:span></text:p>
      <text:p text:style-name="P15">Solicita-se, após os trâmites regimentais, que seja enviada cópia da presente proposição ao Poder Executivo, para que realize a seguinte providência:</text:p>
      <text:p text:style-name="P16"><text:span text:style-name="Emphasis"><text:span text:style-name="T15">Capina e roçada em torno da parada de ônibus localizada na Rua Oswaldo Arthur Hartz, número 165, no Bairro Canudos.</text:span></text:span></text:p>
      <text:p text:style-name="P12"/>
      <text:p text:style-name="P9"/>
      <text:p text:style-name="P8"><text:span text:style-name="T1"><text:tab/><text:tab/>N</text:span><text:span text:style-name="T5">ovo Hamburgo, </text:span><text:span text:style-name="T6">0</text:span><text:span text:style-name="T7">4</text:span><text:span text:style-name="T8"> de </text:span><text:span text:style-name="T10">f</text:span><text:span text:style-name="T9">evereiro</text:span><text:span text:style-name="T8"> de 2022</text:span><text:span text:style-name="T5">.</text:span></text:p>
      <text:p text:style-name="P10">Vereador Raizer Ferreira</text:p>
      <text:p text:style-name="P3"/>
      <text:p text:style-name="P3"/>
      <text:p text:style-name="P4"/>
      <text:p text:style-name="P4"/>
      <text:p text:style-name="P4"/>
      <text:p text:style-name="P4"><text:s text:c="232"/></text:p>
      <text:p text:style-name="P4"/>
      <text:p text:style-name="P4"/>
      <text:p text:style-name="P4"/>
      <text:p text:style-name="P4"/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6">FB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2-04T11:59:57.357194567</dc:date>
    <meta:editing-duration>PT4H13S</meta:editing-duration>
    <meta:editing-cycles>24</meta:editing-cycles>
    <dc:creator>Franco Rosa</dc:creator>
    <meta:document-statistic meta:table-count="0" meta:image-count="1" meta:object-count="0" meta:page-count="1" meta:paragraph-count="15" meta:word-count="152" meta:character-count="1738" meta:non-whitespace-character-count="770"/>
  </office:meta>
</office:document-meta>
</file>