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961e9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a6c9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3a6c9d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a6c9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4681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b997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86ac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961e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98450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a6c9d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officeooo:rsid="003a6c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 Nº </text:span><text:span text:style-name="T4">172</text:span><text:span text:style-name="T2">/202</text:span><text:span text:style-name="T3">2</text:span></text:p>
      <text:p text:style-name="P14"><text:span text:style-name="Emphasis"><text:span text:style-name="T11">Desobstrução de boca de lobo localizada </text:span></text:span><text:bookmark text:name="docs-internal-guid-32c687d2-7fff-6a0f-3f38-25e67455668f"/><text:span text:style-name="Emphasis"><text:span text:style-name="T11">na </text:span></text:span><text:span text:style-name="Emphasis"><text:span text:style-name="T13">R</text:span></text:span><text:span text:style-name="Emphasis"><text:span text:style-name="T11">ua Nossa Senhora de Fátima, em frente ao número 149, </text:span></text:span><text:span text:style-name="Emphasis"><text:span text:style-name="T12">no </text:span></text:span><text:span text:style-name="Emphasis"><text:span text:style-name="T13">Loteamento Kephas, no</text:span></text:span><text:span text:style-name="Emphasis"><text:span text:style-name="T12"> </text:span></text:span><text:span text:style-name="Emphasis"><text:span text:style-name="T11">Bairro </text:span></text:span><text:span text:style-name="Emphasis"><text:span text:style-name="T12">São José.</text:span></text:span></text:p>
      <text:p text:style-name="P12">Solicita-se, após os trâmites regimentais, que seja enviada cópia da presente proposição ao Poder Executivo, para que realize a seguinte providência:</text:p>
      <text:p text:style-name="P13"><text:span text:style-name="Emphasis"><text:span text:style-name="T14">Desobstrução de boca de lobo localizada na Rua Nossa Senhora de Fátima, em frente ao número 149, no Loteamento Kephas, no Bairro São José.</text:span></text:span></text:p>
      <text:p text:style-name="P13"><text:span text:style-name="Emphasis"><text:span text:style-name="T14"/></text:span></text:p>
      <text:p text:style-name="P8"><text:span text:style-name="T1"><text:tab/><text:tab/>N</text:span><text:span text:style-name="T5">ovo Hamburgo, </text:span><text:span text:style-name="T6">0</text:span><text:span text:style-name="T7">4</text:span><text:span text:style-name="T8"> de </text:span><text:span text:style-name="T10">f</text:span><text:span text:style-name="T9">evereiro</text:span><text:span text:style-name="T8"> de 2022</text:span><text:span text:style-name="T5">.</text:span></text:p>
      <text:p text:style-name="P9">Vereador Raizer Ferreira</text:p>
      <text:p text:style-name="P3"/>
      <text:p text:style-name="P3"/>
      <text:p text:style-name="P4"/>
      <text:p text:style-name="P4"/>
      <text:p text:style-name="P4"/>
      <text:p text:style-name="P4"><text:s text:c="232"/></text:p>
      <text:p text:style-name="P4"/>
      <text:p text:style-name="P4"/>
      <text:p text:style-name="P4"/>
      <text:p text:style-name="P4"/>
      <text:p text:style-name="P4"/>
      <text:p text:style-name="P7"/>
      <text:p text:style-name="P7">Obs.: Redação conforme o original do autor.</text:p>
      <text:p text:style-name="P7">/<text:span text:style-name="T15">FB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4T12:35:48.006275209</dc:date>
    <meta:editing-duration>PT4H7M53S</meta:editing-duration>
    <meta:editing-cycles>26</meta:editing-cycles>
    <dc:creator>Franco Rosa</dc:creator>
    <meta:document-statistic meta:table-count="0" meta:image-count="1" meta:object-count="0" meta:page-count="1" meta:paragraph-count="15" meta:word-count="160" meta:character-count="1190" meta:non-whitespace-character-count="808"/>
  </office:meta>
</office:document-meta>
</file>