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3b32b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961e9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font-weight="normal" officeooo:paragraph-rsid="003961e9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3b32be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c73d6"/>
    </style:style>
    <style:style style:name="P18" style:family="paragraph" style:parent-style-name="Standard">
      <style:paragraph-properties fo:margin-left="0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3c73d6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07c0e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346812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207c0e" style:font-name-asian="Nimbus Roman No9 L2" style:font-name-complex="Nimbus Roman No9 L2"/>
    </style:style>
    <style:style style:name="T10" style:family="text">
      <style:text-properties officeooo:rsid="002b9972" style:font-name-asian="Nimbus Roman No9 L2" style:font-name-complex="Nimbus Roman No9 L2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86ac7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b32be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c73d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officeooo:rsid="003c73d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 Nº </text:span><text:span text:style-name="T4">173</text:span><text:span text:style-name="T2">/202</text:span><text:span text:style-name="T3">2</text:span></text:p>
      <text:p text:style-name="P10"><text:span text:style-name="Emphasis"><text:span text:style-name="T12">Melhorias no asfalto da </text:span></text:span><text:span text:style-name="Emphasis"><text:span text:style-name="T13">R</text:span></text:span><text:span text:style-name="Emphasis"><text:span text:style-name="T12">ua Rincão, </text:span></text:span><text:span text:style-name="Emphasis"><text:span text:style-name="T13">na</text:span></text:span><text:span text:style-name="Emphasis"><text:span text:style-name="T12"> divisa com Estância Velha, no Bairro Petrópolis.</text:span></text:span></text:p>
      <text:p text:style-name="P16">Solicita-se, após os trâmites regimentais, que seja enviada cópia da presente proposição ao Poder Executivo, para que realize a seguinte providência:</text:p>
      <text:p text:style-name="P17"><text:span text:style-name="Emphasis"><text:span text:style-name="T13">Melhorias no asfalto da Rua Rincão, na divisa com Estância Velha, no Bairro Petrópolis. </text:span></text:span><text:span text:style-name="Emphasis"><text:span text:style-name="T12">A via se encontra com diversos buracos.</text:span></text:span></text:p>
      <text:p text:style-name="P11"><text:span text:style-name="Emphasis"><text:span text:style-name="T11"/></text:span></text:p>
      <text:p text:style-name="P14"/>
      <text:p text:style-name="P9"><text:span text:style-name="T1"><text:tab/><text:tab/>N</text:span><text:span text:style-name="T5">ovo Hamburgo, </text:span><text:span text:style-name="T6">0</text:span><text:span text:style-name="T7">4</text:span><text:span text:style-name="T8"> de </text:span><text:span text:style-name="T10">f</text:span><text:span text:style-name="T9">evereiro</text:span><text:span text:style-name="T8"> de 2022</text:span><text:span text:style-name="T5">.</text:span></text:p>
      <text:p text:style-name="P18">Vereador Raizer Ferreira</text:p>
      <text:p text:style-name="P3"/>
      <text:p text:style-name="P3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 text:c="232"/></text:p>
      <text:p text:style-name="P5">Obs.: Redação conforme o original do autor.</text:p>
      <text:p text:style-name="P8">/<text:span text:style-name="T14">FB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2-04T12:39:48.470309779</dc:date>
    <meta:editing-duration>PT4H14M3S</meta:editing-duration>
    <meta:editing-cycles>27</meta:editing-cycles>
    <dc:creator>Franco Rosa</dc:creator>
    <meta:document-statistic meta:table-count="0" meta:image-count="1" meta:object-count="0" meta:page-count="1" meta:paragraph-count="15" meta:word-count="147" meta:character-count="1128" meta:non-whitespace-character-count="759"/>
  </office:meta>
</office:document-meta>
</file>