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paragraph-rsid="00a25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419fd6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paragraph-rsid="00a25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rsid="008362c1" officeooo:paragraph-rsid="008362c1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9b69be" officeooo:paragraph-rsid="009b6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officeooo:paragraph-rsid="00a25547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fo:font-weight="normal" officeooo:paragraph-rsid="00419fd6" style:font-size-asian="10.5pt" style:font-weight-asian="normal" style:font-size-complex="12pt" style:font-weight-complex="normal"/>
    </style:style>
    <style:style style:name="P21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b69be" officeooo:paragraph-rsid="00a64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9b69be" officeooo:paragraph-rsid="00a7c5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63378a"/>
    </style:style>
    <style:style style:name="T5" style:family="text">
      <style:text-properties officeooo:rsid="009d0003"/>
    </style:style>
    <style:style style:name="T6" style:family="text">
      <style:text-properties officeooo:rsid="00a25547"/>
    </style:style>
    <style:style style:name="T7" style:family="text">
      <style:text-properties officeooo:rsid="00a44aca"/>
    </style:style>
    <style:style style:name="T8" style:family="text">
      <style:text-properties officeooo:rsid="00a64038"/>
    </style:style>
    <style:style style:name="T9" style:family="text">
      <style:text-properties style:use-window-font-color="true" style:font-name="Nimbus Roman No9 L" fo:font-size="12pt" fo:language="pt" fo:country="BR" fo:font-weight="normal" officeooo:rsid="009b69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d0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25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640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 No9 L" fo:font-size="12pt" fo:font-weight="normal" officeooo:rsid="003d29d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a6403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a2554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a7c5a0" style:font-size-asian="12pt" style:font-weight-asian="normal" style:font-size-complex="12pt" style:font-weight-complex="normal"/>
    </style:style>
    <style:style style:name="T17" style:family="text">
      <style:text-properties officeooo:rsid="00a7c5a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PEDIDO DE PROVIDÊNCIAS</text:span> Nº <text:span text:style-name="T17">177</text:span>/20<text:span text:style-name="T2">22</text:span></text:p>
      <text:p text:style-name="P13"/>
      <text:p text:style-name="P13"/>
      <text:p text:style-name="P14"/>
      <text:p text:style-name="P17"><text:span text:style-name="T9">Conserto </text:span><text:span text:style-name="T10">de</text:span><text:span text:style-name="T9"> buraco n</text:span><text:span text:style-name="T11">a Rua </text:span><text:span text:style-name="T12">Ernesto Feltes</text:span><text:span text:style-name="T11">, </text:span><text:span text:style-name="T12">em frente ao número 150</text:span><text:span text:style-name="T11">, no Bairro </text:span><text:span text:style-name="T12">São José</text:span><text:span text:style-name="T11">.</text:span></text:p>
      <text:p text:style-name="P16"/>
      <text:p text:style-name="P15"/>
      <text:p text:style-name="P15"/>
      <text:p text:style-name="P12">Solicita-se, após os trâmites regimentais, que seja enviada cópia da presente proposição ao Poder Executivo, para que realize as seguintes providências:</text:p>
      <text:p text:style-name="P10"/>
      <text:p text:style-name="P21"><text:tab/><text:tab/> <text:s text:c="3"/></text:p>
      <text:p text:style-name="P22"><text:tab/><text:tab/> <text:s text:c="2"/><text:span text:style-name="T17">Conserto de buraco na Rua Ernesto Feltes, em frente ao número 150, no Bairro São José.</text:span></text:p>
      <text:p text:style-name="P9"/>
      <text:p text:style-name="P7"/>
      <text:p text:style-name="P11"><text:span text:style-name="T13">Novo Hamburgo, </text:span><text:span text:style-name="T14">0</text:span><text:span text:style-name="T16">4</text:span><text:span text:style-name="T15"> de </text:span><text:span text:style-name="T14">fevereiro</text:span><text:span text:style-name="T15"> de 202</text:span><text:span text:style-name="T14">2</text:span><text:span text:style-name="T15">.</text:span></text:p>
      <text:p text:style-name="P7"/>
      <text:p text:style-name="P7"/>
      <text:p text:style-name="P7"/>
      <text:p text:style-name="P8">Vereador <text:span text:style-name="T8">Ricardo Ritter - Ica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4">Obs</text:span>.: Redação conforme o original d<text:span text:style-name="T7">o</text:span> autor.</text:p>
      <text:p text:style-name="P18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6" meta:character-count="87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