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419fd6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a25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8362c1" officeooo:paragraph-rsid="008362c1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9b69be" officeooo:paragraph-rsid="009b6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a25547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b69be" officeooo:paragraph-rsid="00a25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b69be" officeooo:paragraph-rsid="00a9c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9d0003"/>
    </style:style>
    <style:style style:name="T6" style:family="text">
      <style:text-properties officeooo:rsid="00a25547"/>
    </style:style>
    <style:style style:name="T7" style:family="text">
      <style:text-properties officeooo:rsid="00a44aca"/>
    </style:style>
    <style:style style:name="T8" style:family="text">
      <style:text-properties officeooo:rsid="00a64038"/>
    </style:style>
    <style:style style:name="T9" style:family="text">
      <style:text-properties style:use-window-font-color="true" style:font-name="Nimbus Roman No9 L" fo:font-size="12pt" fo:language="pt" fo:country="BR" fo:font-weight="normal" officeooo:rsid="009b6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d0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25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64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82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font-weight="normal" officeooo:rsid="003d29d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6403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2554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9c1bd" style:font-size-asian="12pt" style:font-weight-asian="normal" style:font-size-complex="12pt" style:font-weight-complex="normal"/>
    </style:style>
    <style:style style:name="T18" style:family="text">
      <style:text-properties officeooo:rsid="00a82ec9"/>
    </style:style>
    <style:style style:name="T19" style:family="text">
      <style:text-properties officeooo:rsid="00a9c1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</text:span> Nº <text:span text:style-name="T19">179</text:span>/20<text:span text:style-name="T2">22</text:span></text:p>
      <text:p text:style-name="P12"/>
      <text:p text:style-name="P12"/>
      <text:p text:style-name="P13"/>
      <text:p text:style-name="P15"><text:span text:style-name="T9">Conserto </text:span><text:span text:style-name="T10">de</text:span><text:span text:style-name="T9"> </text:span><text:span text:style-name="T13">infiltração</text:span><text:span text:style-name="T9"> n</text:span><text:span text:style-name="T11">a Rua </text:span><text:span text:style-name="T13">Laurindo Rabêlo</text:span><text:span text:style-name="T11">, </text:span><text:span text:style-name="T12">em frente ao número </text:span><text:span text:style-name="T13">44</text:span><text:span text:style-name="T11">, no Bairro </text:span><text:span text:style-name="T13">Canudos</text:span><text:span text:style-name="T11">.</text:span></text:p>
      <text:p text:style-name="P14"/>
      <text:p text:style-name="P22"/>
      <text:p text:style-name="P22"/>
      <text:p text:style-name="P11">Solicita-se, após os trâmites regimentais, que seja enviada cópia da presente proposição ao Poder Executivo, para que realize as seguintes providências:</text:p>
      <text:p text:style-name="P20"/>
      <text:p text:style-name="P21"><text:tab/><text:tab/> <text:s text:c="2"/><text:span text:style-name="T19">Conserto de infiltração na Rua Laurindo Rabêlo, em frente ao número 44, no Bairro Canudos.</text:span></text:p>
      <text:p text:style-name="P9"/>
      <text:p text:style-name="P7"/>
      <text:p text:style-name="P10"><text:span text:style-name="T14">Novo Hamburgo, </text:span><text:span text:style-name="T15">0</text:span><text:span text:style-name="T17">4</text:span><text:span text:style-name="T16"> de </text:span><text:span text:style-name="T15">fevereiro</text:span><text:span text:style-name="T16"> de 202</text:span><text:span text:style-name="T15">2</text:span><text:span text:style-name="T16">.</text:span></text:p>
      <text:p text:style-name="P7"/>
      <text:p text:style-name="P7"/>
      <text:p text:style-name="P7"/>
      <text:p text:style-name="P8">Vereador <text:span text:style-name="T8">Ricardo Ritter - Ic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4">Obs</text:span>.: Redação conforme o original d<text:span text:style-name="T7">o</text:span> autor.</text:p>
      <text:p text:style-name="P16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873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