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8442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officeooo:paragraph-rsid="004f1297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68419" officeooo:paragraph-rsid="005844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95d24" officeooo:paragraph-rsid="00595d2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e9eac"/>
    </style:style>
    <style:style style:name="T4" style:family="text">
      <style:text-properties officeooo:rsid="004599c2"/>
    </style:style>
    <style:style style:name="T5" style:family="text">
      <style:text-properties officeooo:rsid="004f1297"/>
    </style:style>
    <style:style style:name="T6" style:family="text">
      <style:text-properties officeooo:rsid="005176c7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68419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7a39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8442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95d24" style:font-size-asian="12pt" style:font-weight-asian="normal" style:font-size-complex="12pt" style:font-weight-complex="normal"/>
    </style:style>
    <style:style style:name="T13" style:family="text">
      <style:text-properties officeooo:rsid="0057a396"/>
    </style:style>
    <style:style style:name="T14" style:family="text">
      <style:text-properties officeooo:rsid="0058442a"/>
    </style:style>
    <style:style style:name="T15" style:family="text">
      <style:text-properties fo:font-variant="normal" fo:text-transform="none" fo:color="#000000" fo:letter-spacing="normal" fo:language="pt" fo:country="BR" fo:font-style="normal" officeooo:rsid="0056841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58442a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517d0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595d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8">180</text:span>/20<text:span text:style-name="T4">22</text:span></text:p>
      <text:p text:style-name="P15"><text:span text:style-name="T9">Intimação do proprietário para que faça limpeza, roçada e poda de terreno localizado na </text:span><text:span text:style-name="T11">Rua Minas Gerais</text:span><text:span text:style-name="T9">, ao lado do número </text:span><text:span text:style-name="T11">646</text:span><text:span text:style-name="T9">, no Bairro </text:span><text:span text:style-name="T11">Rondônia.</text:span><text:span text:style-name="T8"> 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/>
      <text:p text:style-name="P18"><text:span text:style-name="T17">Intimação do proprietário para que faça limpeza, roçada e poda de terreno localizado na Rua Minas Gerais, ao lado do número 646, no Bairro Rondônia.</text:span></text:p>
      <text:p text:style-name="P14"/>
      <text:p text:style-name="P11"><text:span text:style-name="T7">Novo Hamburgo, </text:span><text:span text:style-name="T11">0</text:span><text:span text:style-name="T12">4</text:span><text:span text:style-name="T8"> de </text:span><text:span text:style-name="T12">fevereiro</text:span><text:span text:style-name="T8"> de 2022</text:span><text:span text:style-name="T7">.</text:span></text:p>
      <text:p text:style-name="P9"/>
      <text:p text:style-name="P10">Vereador <text:span text:style-name="T14">Ricardo Ritter - Ica</text:span></text:p>
      <text:p text:style-name="P7"/>
      <text:p text:style-name="P13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<text:span text:style-name="T6">a</text:span> autor<text:span text:style-name="T5">a</text:span>.</text:p>
      <text:p text:style-name="P6">/<text:span text:style-name="T1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4" meta:word-count="163" meta:character-count="984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