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ff32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7ff32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7ff320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24f5cc" officeooo:paragraph-rsid="037ff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ff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154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d4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ff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815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7ff32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ff32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8154e8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63bda0"/>
    </style:style>
    <style:style style:name="T20" style:family="text">
      <style:text-properties officeooo:rsid="037eb8b7"/>
    </style:style>
    <style:style style:name="T21" style:family="text">
      <style:text-properties officeooo:rsid="038154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O DE PROVIDÊNCIAS</text:span> Nº <text:span text:style-name="T21">181</text:span>/<text:span text:style-name="T17">2022</text:span></text:p>
      <text:p text:style-name="P10"><text:span text:style-name="T4">Desobstrução e limpeza de bocas de lobo entupidas na Rua </text:span><text:span text:style-name="T5">da Conquista</text:span><text:span text:style-name="T4">, </text:span><text:span text:style-name="T5">em frente</text:span><text:span text:style-name="T4"> ao nº </text:span><text:span text:style-name="T5">225</text:span><text:span text:style-name="T4">, no Bairro </text:span><text:span text:style-name="T5">Vila Diehl</text:span><text:span text:style-name="T4">.</text:span></text:p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3"><text:tab/><text:tab/></text:p>
      <text:p text:style-name="P15"><text:span text:style-name="T2"><text:tab/><text:tab/></text:span><text:span text:style-name="T6">Desobstrução e limpeza de bocas de lobo entupidas na Rua da Conquista, em frente ao nº 225, no Bairro Vila Diehl.</text:span></text:p>
      <text:p text:style-name="P6"/>
      <text:p text:style-name="P14"><text:tab/><text:tab/></text:p>
      <text:p text:style-name="P7"><text:span text:style-name="T3"><text:tab/><text:tab/>N</text:span><text:span text:style-name="T11">ovo Hamburgo, </text:span><text:span text:style-name="T15">0</text:span><text:span text:style-name="T16">4</text:span><text:span text:style-name="T14"> de </text:span><text:span text:style-name="T15">fevereiro</text:span><text:span text:style-name="T13"> </text:span><text:span text:style-name="T12">de 202</text:span><text:span text:style-name="T16">2</text:span><text:span text:style-name="T12">.</text:span></text:p>
      <text:p text:style-name="P9"><text:span text:style-name="T7">Vereador</text:span><text:span text:style-name="T8"> </text:span><text:span text:style-name="T9">R</text:span><text:span text:style-name="T10">icardo Ritter - Ic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1">F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4T13:01:44.774905308</dc:date>
    <meta:printed-by>Bruna Bernardo</meta:printed-by>
    <meta:print-date>2021-06-15T13:08:03.413000000</meta:print-date>
    <dc:language>pt-BR</dc:language>
    <meta:editing-cycles>297</meta:editing-cycles>
    <meta:editing-duration>PT20H51M34S</meta:editing-duration>
    <dc:creator>Franco Rosa</dc:creator>
    <meta:document-statistic meta:table-count="0" meta:image-count="1" meta:object-count="0" meta:page-count="1" meta:paragraph-count="16" meta:word-count="156" meta:character-count="919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