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2d0610e" officeooo:paragraph-rsid="02e56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dfdc77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7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2e697c1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2be1034" officeooo:paragraph-rsid="02f06f73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e43a34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2bce7ea"/>
    </style:style>
    <style:style style:name="T9" style:family="text">
      <style:text-properties officeooo:rsid="02c8af85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2e56e9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e697c1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be1034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ea0960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ebdf38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text-line-through-style="none" style:text-line-through-type="none" style:font-name="Nimbus Roman No9 L" fo:font-size="12pt" fo:language="pt" fo:country="BR" fo:font-style="normal" style:text-underline-style="none" fo:font-weight="normal" officeooo:rsid="02f06f73" style:text-blink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e5935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2eea19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202124" fo:background-color="#ffffff" loext:char-shading-value="0"/>
    </style:style>
    <style:style style:name="T21" style:family="text">
      <style:text-properties fo:color="#202124" officeooo:rsid="02e697c1" fo:background-color="#ffffff" loext:char-shading-value="0"/>
    </style:style>
    <style:style style:name="T22" style:family="text">
      <style:text-properties fo:color="#202124" officeooo:rsid="02ebdf38" fo:background-color="#ffffff" loext:char-shading-value="0"/>
    </style:style>
    <style:style style:name="T23" style:family="text">
      <style:text-properties fo:color="#202124" officeooo:rsid="02f06f73" fo:background-color="#ffffff" loext:char-shading-value="0"/>
    </style:style>
    <style:style style:name="T24" style:family="text">
      <style:text-properties officeooo:rsid="02ea09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8">º 182/</text:span>20<text:span text:style-name="T9">22</text:span></text:p>
      <text:p text:style-name="P13"/>
      <text:list xml:id="list6779441651341766288" text:style-name="L1">
        <text:list-header>
          <text:p text:style-name="P17"/>
          <text:p text:style-name="P18"/>
          <text:p text:style-name="P19"><text:span text:style-name="T11">P</text:span><text:span text:style-name="T12">atrolamento e britagem das </text:span><text:span text:style-name="T13">R</text:span><text:span text:style-name="T12">uas d</text:span><text:span text:style-name="T11">a</text:span><text:span text:style-name="T12"> Vila Esperança, </text:span><text:span text:style-name="T15">no Loteamento Kephas,</text:span><text:span text:style-name="T10"> </text:span><text:span text:style-name="T12">no </text:span><text:span text:style-name="T14">B</text:span><text:span text:style-name="T12">airro São Jo</text:span><text:span text:style-name="T15">sé</text:span><text:span text:style-name="T12">.</text:span></text:p>
        </text:list-header>
      </text:list>
      <text:p text:style-name="P14"/>
      <text:p text:style-name="P11"/>
      <text:p text:style-name="P8"><text:span text:style-name="T7">Solicita-se</text:span>, após os trâmites regimentais, <text:span text:style-name="T7">que seja enviada </text:span>cópia da presente <text:s text:c="2"/>proposição ao <text:span text:style-name="T7">Poder Executivo</text:span>, para que <text:span text:style-name="T7">realize as seguintes providências:</text:span></text:p>
      <text:p text:style-name="P7"/>
      <text:p text:style-name="P20"><text:span text:style-name="T23">Patrolamento e britagem das Ruas da Vila Esperança, no Loteamento Kephas, no Bairro São José. </text:span><text:span text:style-name="T21">Ressaltando que as ruas da vila estão intransitáveis. </text:span></text:p>
      <text:p text:style-name="P6"/>
      <text:p text:style-name="P9"><text:span text:style-name="T3">Novo Hamburgo,</text:span><text:span text:style-name="Fonte_20_parág._20_padrão"><text:span text:style-name="T16"> </text:span></text:span><text:span text:style-name="Fonte_20_parág._20_padrão"><text:span text:style-name="T18">04</text:span></text:span><text:span text:style-name="Fonte_20_parág._20_padrão"><text:span text:style-name="T17"> de </text:span></text:span><text:span text:style-name="Fonte_20_parág._20_padrão"><text:span text:style-name="T18">fevereiro</text:span></text:span><text:span text:style-name="Fonte_20_parág._20_padrão"><text:span text:style-name="T17"> de 202</text:span></text:span><text:span text:style-name="Fonte_20_parág._20_padrão"><text:span text:style-name="T19">2</text:span></text:span><text:span text:style-name="Fonte_20_parág._20_padrão"><text:span text:style-name="T17">.</text:span></text:span></text:p>
      <text:p text:style-name="P16"><text:span text:style-name="T4">Veread</text:span><text:span text:style-name="T5">or </text:span><text:span text:style-name="T6">Raizer Ferreir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>Obs.: Redação conforme original do autor.</text:p>
      <text:p text:style-name="P12">/<text:span text:style-name="T2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07T16:33:15.893313156</dc:date>
    <dc:language>pt-BR</dc:language>
    <meta:editing-cycles>182</meta:editing-cycles>
    <meta:editing-duration>PT14H41M9S</meta:editing-duration>
    <dc:creator>Franco Rosa</dc:creator>
    <meta:document-statistic meta:table-count="0" meta:image-count="1" meta:object-count="0" meta:page-count="1" meta:paragraph-count="14" meta:word-count="149" meta:character-count="924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