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fdc77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d0610e" officeooo:paragraph-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e9b3dc"/>
    </style:style>
    <style:style style:name="P20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cb9b8" officeooo:paragraph-rsid="02ecb9b8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e43a34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2bce7ea"/>
    </style:style>
    <style:style style:name="T9" style:family="text">
      <style:text-properties officeooo:rsid="02c8af85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e56e9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be1034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9b3dc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b4f18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cb9b8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e5935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eb4f1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eb4f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8">º 183/</text:span>20<text:span text:style-name="T9">22</text:span></text:p>
      <text:p text:style-name="P12"/>
      <text:list xml:id="list4467457336647557015" text:style-name="L1">
        <text:list-header>
          <text:p text:style-name="P17"/>
          <text:p text:style-name="P18"/>
          <text:p text:style-name="P19"><text:span text:style-name="T12">P</text:span><text:span text:style-name="T11">atrolamento e britagem das </text:span><text:span text:style-name="T14">R</text:span><text:span text:style-name="T11">uas do Monte das Oliveiras, </text:span><text:span text:style-name="T14">no Loteamento Kephas,</text:span><text:span text:style-name="T10"> </text:span><text:span text:style-name="T11">no </text:span><text:span text:style-name="T13">B</text:span><text:span text:style-name="T11">airro São J</text:span><text:span text:style-name="T14">osé.</text:span></text:p>
        </text:list-header>
      </text:list>
      <text:p text:style-name="P13"/>
      <text:p text:style-name="P10"/>
      <text:p text:style-name="P7"><text:span text:style-name="T7">Solicita-se</text:span>, após os trâmites regimentais, <text:span text:style-name="T7">que seja enviada </text:span>cópia da presente <text:s text:c="2"/>proposição ao <text:span text:style-name="T7">Poder Executivo</text:span>, para que <text:span text:style-name="T7">realize as seguintes providências:</text:span></text:p>
      <text:p text:style-name="P6"/>
      <text:p text:style-name="P20">Patrolamento e britagem das Ruas do Monte das Oliveiras, no Loteamento Kephas, no Bairro São José.</text:p>
      <text:p text:style-name="P16"/>
      <text:p text:style-name="P8"><text:span text:style-name="T3">Novo Hamburgo,</text:span><text:span text:style-name="Fonte_20_parág._20_padrão"><text:span text:style-name="T15"> </text:span></text:span><text:span text:style-name="Fonte_20_parág._20_padrão"><text:span text:style-name="T17">04</text:span></text:span><text:span text:style-name="Fonte_20_parág._20_padrão"><text:span text:style-name="T16"> de </text:span></text:span><text:span text:style-name="Fonte_20_parág._20_padrão"><text:span text:style-name="T17">fevereiro</text:span></text:span><text:span text:style-name="Fonte_20_parág._20_padrão"><text:span text:style-name="T16"> de 202</text:span></text:span><text:span text:style-name="Fonte_20_parág._20_padrão"><text:span text:style-name="T18">2</text:span></text:span><text:span text:style-name="Fonte_20_parág._20_padrão"><text:span text:style-name="T16">.</text:span></text:span></text:p>
      <text:p text:style-name="P15"><text:span text:style-name="T4">Veread</text:span><text:span text:style-name="T5">or </text:span><text:span text:style-name="T6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Obs.: Redação conforme original do autor.</text:p>
      <text:p text:style-name="P11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07T16:35:59.427255271</dc:date>
    <dc:language>pt-BR</dc:language>
    <meta:editing-cycles>181</meta:editing-cycles>
    <meta:editing-duration>PT14H42M49S</meta:editing-duration>
    <dc:creator>Franco Rosa</dc:creator>
    <meta:document-statistic meta:table-count="0" meta:image-count="1" meta:object-count="0" meta:page-count="1" meta:paragraph-count="14" meta:word-count="143" meta:character-count="879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