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9bbb1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rsid="00995bee" officeooo:paragraph-rsid="00995bee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2d4a8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910bca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officeooo:paragraph-rsid="00b06c07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officeooo:rsid="00b06c07" officeooo:paragraph-rsid="00b06c07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/>
      <style:text-properties style:font-name="Nimbus Roman No9 L1" officeooo:paragraph-rsid="00b06c07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995bee" style:font-weight-asian="bold" style:font-weight-complex="bold"/>
    </style:style>
    <style:style style:name="T7" style:family="text">
      <style:text-properties fo:font-weight="bold" officeooo:rsid="009ec460" style:font-weight-asian="bold" style:font-weight-complex="bold"/>
    </style:style>
    <style:style style:name="T8" style:family="text">
      <style:text-properties fo:font-weight="bold" officeooo:rsid="00ae93b6" style:font-weight-asian="bold" style:font-weight-complex="bold"/>
    </style:style>
    <style:style style:name="T9" style:family="text">
      <style:text-properties fo:font-weight="bold" officeooo:rsid="00b06c07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b2c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a3ead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e93b6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17" style:family="text">
      <style:text-properties fo:font-weight="normal" officeooo:rsid="00956460" style:font-name-asian="Arial" style:font-weight-asian="normal" style:font-name-complex="Arial" style:font-weight-complex="normal"/>
    </style:style>
    <style:style style:name="T18" style:family="text">
      <style:text-properties fo:font-weight="normal" officeooo:rsid="00b06c07" style:font-name-asian="Arial" style:font-weight-asian="normal" style:font-name-complex="Arial" style:font-weight-complex="normal"/>
    </style:style>
    <style:style style:name="T1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a99c1a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abe255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e9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b06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e93b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8" style:family="text">
      <style:text-properties style:use-window-font-color="true" fo:font-size="12pt" fo:language="pt" fo:country="BR" fo:font-weight="normal" officeooo:rsid="00ae93b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9" style:family="text">
      <style:text-properties style:use-window-font-color="true" fo:language="pt" fo:country="BR" officeooo:rsid="00ae93b6" style:font-name-asian="DejaVu Sans1" style:language-asian="pt" style:country-asian="BR" style:font-name-complex="DejaVu Sans" style:language-complex="hi" style:country-complex="IN"/>
    </style:style>
    <style:style style:name="T30" style:family="text">
      <style:text-properties style:font-name="Nimbus Roman No9 L1" fo:font-size="12pt" fo:font-weight="normal" officeooo:rsid="007fbf4d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9b2c0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50de3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a3eadd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ae93b6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b06c07" style:font-size-asian="12pt" style:font-weight-asian="normal" style:font-size-complex="12pt" style:font-weight-complex="normal"/>
    </style:style>
    <style:style style:name="T37" style:family="text">
      <style:text-properties officeooo:rsid="009b2c09"/>
    </style:style>
    <style:style style:name="T38" style:family="text">
      <style:text-properties officeooo:rsid="00ae93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O DE PROVIDÊNCIAS Nº</text:span><text:span text:style-name="T6"> </text:span><text:span text:style-name="T9">184</text:span><text:span text:style-name="T7">/</text:span><text:span text:style-name="T4">20</text:span><text:span text:style-name="T5">2</text:span><text:span text:style-name="T8">2</text:span></text:p>
      <text:p text:style-name="P14"><text:span text:style-name="T32">Limpeza e</text:span><text:span text:style-name="T33"> capina </text:span><text:span text:style-name="T34">na calçada da Rua </text:span><text:span text:style-name="T27">Guia Lopes</text:span><text:span text:style-name="T34">, em frente ao número </text:span><text:span text:style-name="T35">2755</text:span><text:span text:style-name="T34">, </text:span><text:span text:style-name="T36">na </text:span><text:span text:style-name="T35">esquina com a Rua Bartolomeu de Gusmão, </text:span><text:span text:style-name="T34">no Bairro Rondônia.</text:span></text:p>
      <text:p text:style-name="P20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8"><text:span text:style-name="T11"/></text:p>
      <text:p text:style-name="P19"><text:span text:style-name="T13">Limpeza e capina na calçada da Rua Guia Lopes, em frente ao número 2755, na esquina com a Rua Bartolomeu de Gusmão, no Bairro Rondônia.</text:span></text:p>
      <text:p text:style-name="P18"><text:span text:style-name="T13"/></text:p>
      <text:p text:style-name="P18"><text:span text:style-name="T13"/></text:p>
      <text:p text:style-name="P7"><text:span text:style-name="T30">Novo Hamburgo,</text:span><text:span text:style-name="Fonte_20_parág._20_padrão"><text:span text:style-name="T22"> </text:span></text:span><text:span text:style-name="Fonte_20_parág._20_padrão"><text:span text:style-name="T25">0</text:span></text:span><text:span text:style-name="Fonte_20_parág._20_padrão"><text:span text:style-name="T26">4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5">fevereiro</text:span></text:span><text:span text:style-name="Fonte_20_parág._20_padrão"><text:span text:style-name="T23"> de 20</text:span></text:span><text:span text:style-name="Fonte_20_parág._20_padrão"><text:span text:style-name="T24">2</text:span></text:span><text:span text:style-name="Fonte_20_parág._20_padrão"><text:span text:style-name="T25">2</text:span></text:span><text:span text:style-name="Fonte_20_parág._20_padrão"><text:span text:style-name="T22">.</text:span></text:span></text:p>
      <text:p text:style-name="P8"/>
      <text:p text:style-name="P12"/>
      <text:p text:style-name="P11"><text:span text:style-name="T31">Vereador </text:span><text:span text:style-name="T27">Ricardo Ritter - Ic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9"/>
      <text:p text:style-name="P9"/>
      <text:p text:style-name="P10"><text:span text:style-name="T15">Obs.: </text:span><text:span text:style-name="T17">R</text:span><text:span text:style-name="T15">edação conforme </text:span><text:span text:style-name="T16">o </text:span><text:span text:style-name="T15">original do autor.</text:span></text:p>
      <text:p text:style-name="P10"><text:span text:style-name="T15">/</text:span><text:span text:style-name="T1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4T13:10:04.694563744</dc:date>
    <meta:print-date>2020-03-11T14:41:24.875000000</meta:print-date>
    <meta:editing-cycles>115</meta:editing-cycles>
    <meta:editing-duration>PT8H25M15S</meta:editing-duration>
    <meta:generator>LibreOffice/5.2.7.2$Linux_X86_64 LibreOffice_project/20m0$Build-2</meta:generator>
    <dc:creator>Franco Rosa</dc:creator>
    <meta:document-statistic meta:table-count="0" meta:image-count="1" meta:object-count="0" meta:page-count="1" meta:paragraph-count="14" meta:word-count="164" meta:character-count="958" meta:non-whitespace-character-count="806"/>
  </office:meta>
</office:document-meta>
</file>