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be1034" officeooo:paragraph-rsid="02e56e9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fdc77"/>
    </style:style>
    <style:style style:name="P9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ae7bd" officeooo:paragraph-rsid="02ecb178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be1034" officeooo:paragraph-rsid="02e9b3dc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fo:font-variant="normal" fo:text-transform="none" fo:color="#202124" style:text-line-through-style="none" style:text-line-through-type="none" style:font-name="Arial1" fo:font-size="12pt" fo:font-style="normal" style:text-underline-style="none" fo:font-weight="normal" officeooo:paragraph-rsid="02e9b3dc" style:text-blinking="false" fo:background-color="#ffffff"/>
    </style:style>
    <style:style style:name="P2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d7578" officeooo:paragraph-rsid="02ed7578" style:text-blinking="fals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font-name="Nimbus Roman No9 L" fo:language="pt" fo:country="BR" officeooo:rsid="02e9e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language="pt" fo:country="BR" officeooo:rsid="02eae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language="pt" fo:country="BR" officeooo:rsid="02ecb1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language="pt" fo:country="BR" officeooo:rsid="02ed43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language="pt" fo:country="BR" officeooo:rsid="02ed7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e43a34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2c8af85"/>
    </style:style>
    <style:style style:name="T16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e593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eae7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eae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4">º 185/</text:span>20<text:span text:style-name="T15">22</text:span></text:p>
      <text:p text:style-name="P13"/>
      <text:list xml:id="list5503341233374820377" text:style-name="L1">
        <text:list-header>
          <text:p text:style-name="P17"/>
          <text:p text:style-name="P18"/>
          <text:p text:style-name="P20"><text:span text:style-name="T4">P</text:span><text:span text:style-name="T3">atrolamento e britagem da Rua </text:span><text:span text:style-name="T6">d</text:span><text:span text:style-name="T5">a </text:span><text:span text:style-name="T3">Terceira Idade, </text:span><text:span text:style-name="T8">no Loteamento Kephas,</text:span><text:span text:style-name="T3"> no </text:span><text:span text:style-name="T7">B</text:span><text:span text:style-name="T3">airro São Jo</text:span><text:span text:style-name="T8">sé.</text:span></text:p>
          <text:p text:style-name="P19"/>
        </text:list-header>
      </text:list>
      <text:p text:style-name="P14"/>
      <text:p text:style-name="P11"/>
      <text:p text:style-name="P7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21">Patrolamento e britagem da Rua da Terceira Idade, no Loteamento Kephas, no Bairro São José.</text:p>
      <text:p text:style-name="P9"><text:s/>Ressaltando que as ruas da vila estão intransitáveis. </text:p>
      <text:p text:style-name="P6"/>
      <text:p text:style-name="P8"><text:span text:style-name="T9">Novo Hamburgo,</text:span><text:span text:style-name="Fonte_20_parág._20_padrão"><text:span text:style-name="T16"> </text:span></text:span><text:span text:style-name="Fonte_20_parág._20_padrão"><text:span text:style-name="T18">04</text:span></text:span><text:span text:style-name="Fonte_20_parág._20_padrão"><text:span text:style-name="T17"> de </text:span></text:span><text:span text:style-name="Fonte_20_parág._20_padrão"><text:span text:style-name="T18">fevereiro</text:span></text:span><text:span text:style-name="Fonte_20_parág._20_padrão"><text:span text:style-name="T17"> de 202</text:span></text:span><text:span text:style-name="Fonte_20_parág._20_padrão"><text:span text:style-name="T19">2</text:span></text:span><text:span text:style-name="Fonte_20_parág._20_padrão"><text:span text:style-name="T17">.</text:span></text:span></text:p>
      <text:p text:style-name="P16"><text:span text:style-name="T10">Veread</text:span><text:span text:style-name="T11">or </text:span><text:span text:style-name="T12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Obs.: Redação conforme original do autor.</text:p>
      <text:p text:style-name="P12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7T16:37:53.268005180</dc:date>
    <dc:language>pt-BR</dc:language>
    <meta:editing-cycles>185</meta:editing-cycles>
    <meta:editing-duration>PT14H51M42S</meta:editing-duration>
    <dc:creator>Franco Rosa</dc:creator>
    <meta:document-statistic meta:table-count="0" meta:image-count="1" meta:object-count="0" meta:page-count="1" meta:paragraph-count="15" meta:word-count="149" meta:character-count="92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