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be1034" officeooo:paragraph-rsid="02e56e9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2dfdc77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2be1034" officeooo:paragraph-rsid="02e56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e74d52" officeooo:paragraph-rsid="02e74d5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20" style:family="paragraph" style:parent-style-name="Standard" style:list-style-name="L1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2e56e92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2d0610e" officeooo:paragraph-rsid="02c8a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e43a34" style:font-size-asian="12pt" style:font-weight-asian="normal" style:font-name-complex="Arial" style:font-size-complex="12pt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2bce7ea"/>
    </style:style>
    <style:style style:name="T9" style:family="text">
      <style:text-properties officeooo:rsid="02c8af85"/>
    </style:style>
    <style:style style:name="T10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be1034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e56e9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Nimbus Roman No9 L" fo:font-size="12pt" fo:language="pt" fo:country="BR" fo:font-style="normal" style:text-underline-style="none" fo:font-weight="normal" officeooo:rsid="02e74d52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officeooo:rsid="02e59356" style:text-blinking="false" fo:background-color="transparent" loext:char-shading-value="0"/>
    </style:style>
    <style:style style:name="T15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483c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e59356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2e74d5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2e56e92"/>
    </style:style>
    <style:style style:name="T21" style:family="text">
      <style:text-properties officeooo:rsid="02e59356"/>
    </style:style>
    <style:style style:name="T22" style:family="text">
      <style:text-properties officeooo:rsid="02e74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8">º 186/</text:span>20<text:span text:style-name="T9">22</text:span></text:p>
      <text:p text:style-name="P13"/>
      <text:list xml:id="list7787738041284883804" text:style-name="L1">
        <text:list-header>
          <text:p text:style-name="P19"/>
          <text:p text:style-name="P20"/>
          <text:p text:style-name="P23"><text:span text:style-name="T11">R</text:span><text:span text:style-name="T10">eforço na sinalização de estacionamento proibido com instalação de placa e demarcação amarela de meio-fio, </text:span><text:span text:style-name="T11">no fim da </text:span><text:span text:style-name="T12">R</text:span><text:span text:style-name="T11">ua </text:span><text:span text:style-name="T12">Da</text:span><text:span text:style-name="T11"> Figueira, próximo ao cruzamento com a </text:span><text:span text:style-name="T12">R</text:span><text:span text:style-name="T11">ua </text:span><text:span text:style-name="T12">Rio </text:span><text:span text:style-name="T11">Amazonas, no Bairro I</text:span><text:span text:style-name="T12">deal</text:span><text:span text:style-name="T11">.</text:span></text:p>
        </text:list-header>
      </text:list>
      <text:p text:style-name="P14"/>
      <text:p text:style-name="P11"/>
      <text:p text:style-name="P8"><text:span text:style-name="T7">Solicita-se</text:span>, após os trâmites regimentais, <text:span text:style-name="T7">que seja enviada </text:span>cópia da presente <text:s text:c="2"/>proposição ao <text:span text:style-name="T7">Poder Executivo</text:span>, para que <text:span text:style-name="T7">realize as seguintes providências:</text:span></text:p>
      <text:p text:style-name="P7"/>
      <text:p text:style-name="P18">Reforço na sinalização de estacionamento proibido com instalação de placa e demarcação amarela de meio-fio, no fim da Rua Da Figueira, próximo ao cruzamento com a Rua Rio Amazonas, no Bairro Ideal.</text:p>
      <text:p text:style-name="P6"/>
      <text:p text:style-name="P17"><text:span text:style-name="T13"><text:s text:c="28"/></text:span><text:span text:style-name="T14">Ressalta-se que já consta</text:span><text:span text:style-name="T13"> protocolo na prefeitura (número 4946/2022).</text:span></text:p>
      <text:p text:style-name="P24"/>
      <text:p text:style-name="P9"><text:span text:style-name="T3">Novo Hamburgo,</text:span><text:span text:style-name="Fonte_20_parág._20_padrão"><text:span text:style-name="T15"> </text:span></text:span><text:span text:style-name="Fonte_20_parág._20_padrão"><text:span text:style-name="T18">04</text:span></text:span><text:span text:style-name="Fonte_20_parág._20_padrão"><text:span text:style-name="T16"> de </text:span></text:span><text:span text:style-name="Fonte_20_parág._20_padrão"><text:span text:style-name="T18">fevereiro</text:span></text:span><text:span text:style-name="Fonte_20_parág._20_padrão"><text:span text:style-name="T16"> de 202</text:span></text:span><text:span text:style-name="Fonte_20_parág._20_padrão"><text:span text:style-name="T19">2</text:span></text:span><text:span text:style-name="Fonte_20_parág._20_padrão"><text:span text:style-name="T16">.</text:span></text:span></text:p>
      <text:p text:style-name="P16"><text:span text:style-name="T4">Veread</text:span><text:span text:style-name="T5">or </text:span><text:span text:style-name="T6">Raizer Ferreira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>Obs.: Redação conforme original do autor.</text:p>
      <text:p text:style-name="P12">/<text:span text:style-name="T2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2-04T13:14:51.801718328</dc:date>
    <dc:language>pt-BR</dc:language>
    <meta:editing-cycles>178</meta:editing-cycles>
    <meta:editing-duration>PT14H39M11S</meta:editing-duration>
    <dc:creator>Franco Rosa</dc:creator>
    <meta:document-statistic meta:table-count="0" meta:image-count="1" meta:object-count="0" meta:page-count="1" meta:paragraph-count="15" meta:word-count="184" meta:character-count="1174" meta:non-whitespace-character-count="9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