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e7f78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efb1e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eeacc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ba18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ea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officeooo:rsid="00c489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4be6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eeacc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1852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2aed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8">Nº 211/</text:span>20<text:span text:style-name="T17">22</text:span></text:p>
      <text:p text:style-name="P20"><text:span text:style-name="T22">Recolhimento de galhos</text:span><text:span text:style-name="T23"> </text:span><text:span text:style-name="T24">na </text:span><text:span text:style-name="T25">Rua </text:span><text:span text:style-name="T26">Visconde de Ouro Preto, em frente ao nº 532, </text:span><text:span text:style-name="T27">no </text:span><text:span text:style-name="T26">Bairro Operário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<text:span text:style-name="T13">Recolhimento de galhos na Rua Visconde de Ouro Preto, em frente ao nº 532, no Bairro Operário.</text:span></text:p>
      <text:p text:style-name="P8"><text:span text:style-name="Fonte_20_parág._20_padrão"><text:span text:style-name="T5">R</text:span></text:span><text:span text:style-name="Fonte_20_parág._20_padrão"><text:span text:style-name="T6">essalto que possui número de protocolo: </text:span></text:span><text:span text:style-name="Fonte_20_parág._20_padrão"><text:span text:style-name="T8">5719</text:span></text:span><text:span text:style-name="Fonte_20_parág._20_padrão"><text:span text:style-name="T7">/2022</text:span></text:span></text:p>
      <text:p text:style-name="P10"><text:span text:style-name="Fonte_20_parág._20_padrão"><text:span text:style-name="T7"/></text:span></text:p>
      <text:p text:style-name="P7"><text:span text:style-name="T21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4">8 de fevereiro de 2022.</text:span></text:span></text:p>
      <text:p text:style-name="P13"/>
      <text:p text:style-name="P14">Vereador <text:span text:style-name="T15">Enio Brizola</text:span></text:p>
      <text:p text:style-name="P15"/>
      <text:p text:style-name="P11"/>
      <text:p text:style-name="P19"/>
      <text:p text:style-name="P16"/>
      <text:p text:style-name="P12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6">R</text:span>edação conforme original do autor.</text:p>
      <text:p text:style-name="P18"><text:span text:style-name="T19">/</text:span>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2" meta:character-count="91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