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8d9b0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1f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fea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172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462a6" officeooo:paragraph-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3aa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53eb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71fa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9f3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dc6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feaf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4462a6"/>
    </style:style>
    <style:style style:name="T16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3aa3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71fa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dc63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feaf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3e17f" style:font-size-asian="12pt" style:font-weight-asian="normal" style:font-size-complex="12pt" style:font-weight-complex="normal"/>
    </style:style>
    <style:style style:name="T25" style:family="text">
      <style:text-properties officeooo:rsid="0058978a"/>
    </style:style>
    <style:style style:name="T26" style:family="text">
      <style:text-properties fo:color="#000000" style:font-name="Nimbus Roman No9 L1" officeooo:rsid="00c8f0ef"/>
    </style:style>
    <style:style style:name="T27" style:family="text">
      <style:text-properties fo:color="#000000" officeooo:rsid="00c8f0ef"/>
    </style:style>
    <style:style style:name="T28" style:family="text">
      <style:text-properties officeooo:rsid="0063e17f"/>
    </style:style>
    <style:style style:name="T29" style:family="text">
      <style:text-properties fo:font-size="12pt" fo:font-weight="normal" officeooo:rsid="004462a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3aa3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71fa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53ebd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feafe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3e17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eef4b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482679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dc63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8">215</text:span>/20<text:span text:style-name="T15">22</text:span></text:p>
      <text:p text:style-name="P10"><text:span text:style-name="T29">Roçada e </text:span><text:span text:style-name="T30">c</text:span><text:span text:style-name="T29">apina </text:span><text:span text:style-name="T31">em toda a extensão da</text:span><text:span text:style-name="T32"> </text:span><text:span text:style-name="T33">Av</text:span><text:span text:style-name="T34">enida</text:span><text:span text:style-name="T33"> Pedro Quaresma da Silva</text:span><text:span text:style-name="T35">, </text:span><text:span text:style-name="T29">no </text:span><text:span text:style-name="T36">B</text:span><text:span text:style-name="T29">air</text:span><text:span text:style-name="T32">ro</text:span><text:span text:style-name="T37"> </text:span><text:span text:style-name="T33">Boa Saúde</text:span><text:span text:style-name="T35">.</text:span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3">Roçada e capina em toda a extensão da Avenida Pedro Quaresma da Silva, no Bairro Boa Saúde.</text:span></text:p>
      <text:p text:style-name="P15"><text:span text:style-name="T3">S</text:span><text:span text:style-name="T2">alienta-se que este pedido possuí protocolo junto ao executivo sob nº </text:span><text:span text:style-name="T11">2504</text:span><text:span text:style-name="T2">/202</text:span><text:span text:style-name="T9">2</text:span><text:span text:style-name="T2">.</text:span></text:p>
      <text:p text:style-name="P17"/>
      <text:p text:style-name="P13">Novo Hamburgo, <text:span text:style-name="T27">8 de fevereiro de 2022.</text:span></text:p>
      <text:p text:style-name="P14"/>
      <text:p text:style-name="P16">Vereador <text:span text:style-name="T13">Enio Brizola</text:span></text:p>
      <text:p text:style-name="P6"/>
      <text:p text:style-name="P18"/>
      <text:p text:style-name="P8"/>
      <text:p text:style-name="P7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4">R</text:span>edação conforme original do autor.</text:p>
      <text:p text:style-name="P7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57" meta:character-count="940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