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8d9b0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1fa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dc63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de2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462a6" officeooo:paragraph-rsid="004462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462a6" officeooo:paragraph-rsid="00446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26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3aa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53eb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71fa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9f3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dc63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462a6"/>
    </style:style>
    <style:style style:name="T15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3aa3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53eb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71fa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9f34e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dc635" style:font-size-asian="12pt" style:font-weight-asian="normal" style:font-size-complex="12pt" style:font-weight-complex="normal"/>
    </style:style>
    <style:style style:name="T23" style:family="text">
      <style:text-properties officeooo:rsid="0058978a"/>
    </style:style>
    <style:style style:name="T24" style:family="text">
      <style:text-properties fo:color="#000000"/>
    </style:style>
    <style:style style:name="T25" style:family="text">
      <style:text-properties fo:color="#000000" style:font-name="Nimbus Roman No9 L1"/>
    </style:style>
    <style:style style:name="T26" style:family="text">
      <style:text-properties fo:color="#000000" style:font-name="Nimbus Roman No9 L1" officeooo:rsid="00c8f0ef"/>
    </style:style>
    <style:style style:name="T27" style:family="text">
      <style:text-properties fo:color="#000000" officeooo:rsid="00c8f0ef"/>
    </style:style>
    <style:style style:name="T28" style:family="text">
      <style:text-properties fo:font-size="12pt" fo:font-weight="normal" officeooo:rsid="004462a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3aa3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71fa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53ebd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9f34e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5dc635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eef4b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482679" style:font-size-asian="12pt" style:font-weight-asian="normal" style:font-size-complex="12pt" style:font-weight-complex="normal"/>
    </style:style>
    <style:style style:name="T36" style:family="text">
      <style:text-properties officeooo:rsid="005ea2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6">220</text:span>/20<text:span text:style-name="T14">22</text:span></text:p>
      <text:p text:style-name="P7"><text:span text:style-name="T28">Roçada e </text:span><text:span text:style-name="T29">c</text:span><text:span text:style-name="T28">apina </text:span><text:span text:style-name="T30">em toda a extensão da</text:span><text:span text:style-name="T31"> </text:span><text:span text:style-name="T32">Rua </text:span><text:span text:style-name="T33">Finlândia</text:span><text:span text:style-name="T34">, </text:span><text:span text:style-name="T28">no </text:span><text:span text:style-name="T35">B</text:span><text:span text:style-name="T28">air</text:span><text:span text:style-name="T31">ro </text:span><text:span text:style-name="T32">P</text:span><text:span text:style-name="T33">etrópolis</text:span><text:span text:style-name="T34">.</text:span></text:p>
      <text:p text:style-name="P8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4">Roçada e </text:span><text:span text:style-name="T6">c</text:span><text:span text:style-name="T4">apina </text:span><text:span text:style-name="T8">em toda a extensão da</text:span><text:span text:style-name="T7"> </text:span><text:span text:style-name="T9">Rua </text:span><text:span text:style-name="T10">Finlândia</text:span><text:span text:style-name="T3">, </text:span><text:span text:style-name="T4">no </text:span><text:span text:style-name="T5">B</text:span><text:span text:style-name="T4">air</text:span><text:span text:style-name="T7">ro </text:span><text:span text:style-name="T9">P</text:span><text:span text:style-name="T10">etrópolis</text:span><text:span text:style-name="T3">.</text:span></text:p>
      <text:p text:style-name="P12"><text:span text:style-name="T3">S</text:span><text:span text:style-name="T2">alienta-se que este pedido possuí protocolo junto ao executivo sob nº </text:span><text:span text:style-name="T9">2</text:span><text:span text:style-name="T10">501</text:span><text:span text:style-name="T2">/202</text:span><text:span text:style-name="T9">2</text:span><text:span text:style-name="T2">.</text:span></text:p>
      <text:p text:style-name="P14"/>
      <text:p text:style-name="P10">Novo Hamburgo,<text:span text:style-name="T24"> </text:span><text:span text:style-name="T27">8 de fevereiro de 2022.</text:span></text:p>
      <text:p text:style-name="P11"/>
      <text:p text:style-name="P13">Vereador <text:span text:style-name="T12">Enio Brizola</text:span></text:p>
      <text:p text:style-name="P15"/>
      <text:p text:style-name="P18"/>
      <text:p text:style-name="P17"/>
      <text:p text:style-name="P16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3">R</text:span>edação conforme original do autor.</text:p>
      <text:p text:style-name="P16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49" meta:character-count="906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