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c13b9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1881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2c13b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27d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28b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2c1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27d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28b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2c1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1c6b779"/>
    </style:style>
    <style:style style:name="T3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21881e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2c13b9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848e7"/>
    </style:style>
    <style:style style:name="T43" style:family="text">
      <style:text-properties style:font-name="Nimbus Roman No9 L2" officeooo:rsid="021de6f7"/>
    </style:style>
    <style:style style:name="T44" style:family="text">
      <style:text-properties style:font-name="Nimbus Roman No9 L2" officeooo:rsid="0225c459"/>
    </style:style>
    <style:style style:name="T45" style:family="text">
      <style:text-properties style:font-name="Nimbus Roman No9 L2" officeooo:rsid="0227dc93"/>
    </style:style>
    <style:style style:name="T46" style:family="text">
      <style:text-properties style:font-name="Nimbus Roman No9 L2" officeooo:rsid="0228b29d"/>
    </style:style>
    <style:style style:name="T47" style:family="text">
      <style:text-properties style:font-name="Nimbus Roman No9 L2" officeooo:rsid="022c13b9"/>
    </style:style>
    <style:style style:name="T48" style:family="text">
      <style:text-properties officeooo:rsid="0225c459"/>
    </style:style>
    <style:style style:name="T49" style:family="text">
      <style:text-properties officeooo:rsid="0227dc93"/>
    </style:style>
    <style:style style:name="T50" style:family="text">
      <style:text-properties officeooo:rsid="022c13b9"/>
    </style:style>
    <style:style style:name="T51" style:family="text">
      <style:text-properties officeooo:rsid="0228b29d"/>
    </style:style>
    <style:style style:name="T52" style:family="text">
      <style:text-properties officeooo:rsid="01dbc462"/>
    </style:style>
    <style:style style:name="T53" style:family="text">
      <style:text-properties officeooo:rsid="021de6f7"/>
    </style:style>
    <style:style style:name="T54" style:family="text">
      <style:text-properties officeooo:rsid="0208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50">222</text:span>/<text:span text:style-name="T3">2022</text:span></text:p>
      <text:list xml:id="list4219325485" text:style-name="L1">
        <text:list-header>
          <text:p text:style-name="P13"><text:span text:style-name="T49">Capina e roçada na rótula das Ruas Leopoldo Petry e José Aloísio Daudt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625534969242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4"><text:s/><text:tab/><text:tab/></text:span><text:span text:style-name="T25">Capina e roçada</text:span><text:span text:style-name="T26"> </text:span><text:span text:style-name="T25">n</text:span><text:span text:style-name="T26">a </text:span><text:span text:style-name="T27">r</text:span><text:span text:style-name="T26">ótula das </text:span><text:span text:style-name="T28">R</text:span><text:span text:style-name="T26">uas Leopoldo Petry </text:span><text:span text:style-name="T28">e</text:span><text:span text:style-name="T26"> José Alo</text:span><text:span text:style-name="T28">í</text:span><text:span text:style-name="T26">sio Daudt</text:span><text:span text:style-name="T29">, no Bairro</text:span><text:span text:style-name="T30"> </text:span><text:span text:style-name="T25">Canudos</text:span><text:span text:style-name="T3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s/><text:tab/><text:tab/>Novo Hamburgo, </text:span><text:span text:style-name="T9">0</text:span><text:span text:style-name="T10">8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4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3" meta:non-whitespace-character-count="734"/>
    <meta:user-defined meta:name="Info 1"/>
    <meta:user-defined meta:name="Info 2"/>
    <meta:user-defined meta:name="Info 3"/>
    <meta:user-defined meta:name="Info 4"/>
  </office:meta>
</office:document-meta>
</file>