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8964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a4e5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85b1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282255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8964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a2a87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officeooo:paragraph-rsid="00282255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0689641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6a01dc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674193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4c85cb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6df437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70eb16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763935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788724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794c29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814d21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842183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89f352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8bf955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31755a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Nimbus Roman No9 L1" fo:font-size="12pt" fo:font-weight="normal" officeooo:rsid="007013db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officeooo:rsid="00811e7d"/>
    </style:style>
    <style:style style:name="T21" style:family="text">
      <style:text-properties officeooo:rsid="0082a0cd"/>
    </style:style>
    <style:style style:name="T22" style:family="text">
      <style:text-properties officeooo:rsid="008bf95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2">226</text:span>/20<text:span text:style-name="T3">22</text:span></text:p>
      <text:p text:style-name="P15"><text:span text:style-name="T5">Manutenção </text:span><text:span text:style-name="T14">urgente </text:span><text:span text:style-name="T10">do telhado da </text:span><text:span text:style-name="T6">USF </text:span><text:span text:style-name="T10">Guarani</text:span><text:span text:style-name="T6">, localizada na Rua </text:span><text:span text:style-name="T11">Demétrio Ribeiro</text:span><text:span text:style-name="T6">, nº </text:span><text:span text:style-name="T12">1089</text:span><text:span text:style-name="T6">, no Bairro </text:span><text:span text:style-name="T13">Guarani</text:span><text:span text:style-name="T6">. 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Manutenção <text:span text:style-name="T21">urgente do telhado da USF Guarani que está ocasionando goteiras e infiltração de água nas lâmpadas.</text:span></text:p>
      <text:p text:style-name="P10">Usuários relatam <text:span text:style-name="T20">que </text:span>a <text:span text:style-name="T20">USF citada tem diversas goteiras e infiltração de água nas lâmpadas, deixando o local </text:span>em péssimas condições de uso. </text:p>
      <text:p text:style-name="P8"/>
      <text:p text:style-name="P16"><text:span text:style-name="T4"><text:tab/><text:tab/>Novo Hamburgo, </text:span><text:span text:style-name="T17">08</text:span><text:span text:style-name="T7"> de </text:span><text:span text:style-name="T15">fevereiro</text:span><text:span text:style-name="T4"> de</text:span><text:span text:style-name="T8"> 2</text:span><text:span text:style-name="T4">02</text:span><text:span text:style-name="T9">2</text:span><text:span text:style-name="T4">.</text:span></text:p>
      <text:p text:style-name="P7"/>
      <text:p text:style-name="P11"><text:span text:style-name="T18">Vereador </text:span><text:span text:style-name="T19">Cristiano Coller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0:57:56.799000000</meta:print-date>
    <meta:document-statistic meta:table-count="0" meta:image-count="1" meta:object-count="0" meta:page-count="1" meta:paragraph-count="15" meta:word-count="168" meta:character-count="1044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