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officeooo:paragraph-rsid="0025b75c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41d73a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2" fo:font-size="12pt" fo:font-weight="normal" officeooo:rsid="003582e9" officeooo:paragraph-rsid="005550f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fo:font-size="12pt" style:text-underline-style="none" fo:font-weight="normal" officeooo:rsid="005550f3" officeooo:paragraph-rsid="005550f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fo:font-size="12pt" style:text-underline-style="none" fo:font-weight="normal" officeooo:rsid="0041d73a" officeooo:paragraph-rsid="0041d73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fo:font-size="12pt" style:text-underline-style="none" fo:font-weight="normal" officeooo:rsid="00405dab" officeooo:paragraph-rsid="00405da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fo:font-size="12pt" fo:font-weight="normal" officeooo:rsid="003582e9" officeooo:paragraph-rsid="005550f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2" fo:font-size="12pt" officeooo:paragraph-rsid="00556c95" style:font-size-asian="12pt" style:font-size-complex="12pt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25b7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2" fo:font-size="12pt" officeooo:paragraph-rsid="0025b75c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2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writing-mode="pag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writing-mode="page"/>
      <style:text-properties style:font-name="Nimbus Roman No9 L2" fo:font-size="12pt" fo:font-weight="normal" officeooo:paragraph-rsid="0045d22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cfcf"/>
    </style:style>
    <style:style style:name="T3" style:family="text">
      <style:text-properties officeooo:rsid="00143d92"/>
    </style:style>
    <style:style style:name="T4" style:family="text">
      <style:text-properties style:text-underline-style="none" officeooo:rsid="0041d73a"/>
    </style:style>
    <style:style style:name="T5" style:family="text">
      <style:text-properties style:text-underline-style="none" officeooo:rsid="004d525f"/>
    </style:style>
    <style:style style:name="T6" style:family="text">
      <style:text-properties style:text-underline-style="none" officeooo:rsid="005550f3"/>
    </style:style>
    <style:style style:name="T7" style:family="text">
      <style:text-properties officeooo:rsid="0042e869"/>
    </style:style>
    <style:style style:name="T8" style:family="text">
      <style:text-properties officeooo:rsid="004d525f"/>
    </style:style>
    <style:style style:name="T9" style:family="text">
      <style:text-properties officeooo:rsid="00516224"/>
    </style:style>
    <style:style style:name="T10" style:family="text">
      <style:text-properties style:font-name="Nimbus Roman No9 L" fo:font-size="12pt" style:text-underline-style="none" fo:font-weight="normal" officeooo:rsid="005550f3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style:text-underline-style="none" fo:font-weight="normal" officeooo:rsid="0041d73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style:text-underline-style="none" fo:font-weight="normal" officeooo:rsid="004d525f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2" fo:font-weight="normal" officeooo:rsid="0041d73a" style:font-weight-asian="normal" style:font-weight-complex="normal"/>
    </style:style>
    <style:style style:name="T14" style:family="text">
      <style:text-properties fo:color="#000000" style:font-name="Nimbus Roman No9 L2" fo:font-weight="normal" officeooo:rsid="00c8f0ef" style:font-weight-asian="normal" style:font-weight-complex="normal"/>
    </style:style>
    <style:style style:name="T15" style:family="text">
      <style:text-properties fo:color="#000000" fo:font-weight="normal" officeooo:rsid="0041d73a" style:font-weight-asian="normal" style:font-weight-complex="normal"/>
    </style:style>
    <style:style style:name="T16" style:family="text">
      <style:text-properties fo:color="#000000" fo:font-weight="normal" officeooo:rsid="00c8f0ef" style:font-weight-asian="normal" style:font-weight-complex="normal"/>
    </style:style>
    <style:style style:name="T17" style:family="text">
      <style:text-properties officeooo:rsid="0058d033"/>
    </style:style>
    <style:style style:name="T18" style:family="text">
      <style:text-properties fo:font-size="12pt" style:text-underline-style="none" fo:font-weight="normal" officeooo:rsid="005550f3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41d73a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4d525f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<text:span text:style-name="T2">R</text:span>OVIDÊNCIAS Nº <text:span text:style-name="T17">229/</text:span>20<text:span text:style-name="T8">22</text:span></text:p>
      <text:p text:style-name="P7"><text:span text:style-name="T18">Manutenção da</text:span><text:span text:style-name="T19"> </text:span><text:span text:style-name="T20">ponte de madeira </text:span><text:span text:style-name="T18">na</text:span><text:span text:style-name="T20"> Rua </text:span><text:span text:style-name="T18">Campo Bom</text:span><text:span text:style-name="T20">, </text:span><text:span text:style-name="T18">próximo ao</text:span><text:span text:style-name="T20"> nº </text:span><text:span text:style-name="T18">830</text:span><text:span text:style-name="T20">, no Bairro </text:span><text:span text:style-name="T18">Canudos</text:span><text:span text:style-name="T20">.</text:span></text:p>
      <text:p text:style-name="P8">Solicita-se, após os trâmites regimentais, que seja enviada cópia da presente proposição ao Poder Executivo, para que realize as seguintes providências:</text:p>
      <text:p text:style-name="P9"/>
      <text:p text:style-name="P12"><text:span text:style-name="T6">Manutenção da</text:span><text:span text:style-name="T4"> </text:span><text:span text:style-name="T5">ponte de madeira </text:span><text:span text:style-name="T6">na</text:span><text:span text:style-name="T5"> Rua </text:span><text:span text:style-name="T6">Campo Bom</text:span><text:span text:style-name="T5">, </text:span><text:span text:style-name="T6">próximo ao</text:span><text:span text:style-name="T5"> nº </text:span><text:span text:style-name="T6">830</text:span><text:span text:style-name="T5">, no Bairro </text:span><text:span text:style-name="T6">Canudos</text:span><text:span text:style-name="T5">.</text:span></text:p>
      <text:p text:style-name="P9">Protocolo junto ao executivo municipal: 6071/2022.</text:p>
      <text:p text:style-name="P10"/>
      <text:p text:style-name="P10">Sabedores da atenção de Vossa Excelência aos anseios da comunidade, contamos com seu apoio neste p<text:span text:style-name="T7">edido de providência</text:span>.</text:p>
      <text:p text:style-name="P11"/>
      <text:p text:style-name="P13"><text:span text:style-name="T1">Novo Hamburgo,</text:span><text:span text:style-name="T15"> </text:span><text:span text:style-name="T16">08 de fevereiro de 2022.</text:span></text:p>
      <text:p text:style-name="P14"/>
      <text:p text:style-name="P15">Vereador<text:span text:style-name="T3"> 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19">Obs.: redação conforme original do autor.</text:p>
      <text:p text:style-name="P18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4T15:51:51.121344152</meta:print-date>
    <meta:document-statistic meta:table-count="0" meta:image-count="1" meta:object-count="0" meta:page-count="1" meta:paragraph-count="16" meta:word-count="167" meta:character-count="1020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