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1881e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fb062b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e9b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18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21881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22de46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200d4be"/>
    </style:style>
    <style:style style:name="T28" style:family="text">
      <style:text-properties style:font-name="Nimbus Roman No9 L2" officeooo:rsid="01f3abf4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0848e7"/>
    </style:style>
    <style:style style:name="T31" style:family="text">
      <style:text-properties style:font-name="Nimbus Roman No9 L2" officeooo:rsid="021c992a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1e9bd3"/>
    </style:style>
    <style:style style:name="T34" style:family="text">
      <style:text-properties style:font-name="Nimbus Roman No9 L2" officeooo:rsid="0221881e"/>
    </style:style>
    <style:style style:name="T35" style:family="text">
      <style:text-properties officeooo:rsid="0222de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32</text:span>/<text:span text:style-name="T3">2022</text:span></text:p>
      <text:list xml:id="list1585102264" text:style-name="L1">
        <text:list-header>
          <text:p text:style-name="P17"><text:span text:style-name="T34">Recolhimento de inservíveis</text:span><text:span text:style-name="T28"> </text:span><text:span text:style-name="T27">na </text:span><text:span text:style-name="T31">Rua Bruno Werner Storck,</text:span><text:span text:style-name="T28"> </text:span><text:span text:style-name="T9">nº</text:span><text:span text:style-name="T29"> </text:span><text:span text:style-name="T34">1855</text:span><text:span text:style-name="T29">, no Bairro</text:span><text:span text:style-name="T32"> </text:span><text:span text:style-name="T33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33272137353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Recolhimento de inservíveis</text:span><text:span text:style-name="T10"> </text:span><text:span text:style-name="T11">na </text:span><text:span text:style-name="T14">Rua Bruno Werner Storck,</text:span><text:span text:style-name="T10"> </text:span><text:span text:style-name="T9">nº</text:span><text:span text:style-name="T12"> </text:span><text:span text:style-name="T17">1855</text:span><text:span text:style-name="T12">, no Bairro</text:span><text:span text:style-name="T15"> </text:span><text:span text:style-name="T16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0</text:span><text:span text:style-name="T26">8</text:span><text:span text:style-name="T22"> </text:span><text:span text:style-name="T20">de </text:span><text:span text:style-name="T24">feverei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9" meta:non-whitespace-character-count="726"/>
    <meta:user-defined meta:name="Info 1"/>
    <meta:user-defined meta:name="Info 2"/>
    <meta:user-defined meta:name="Info 3"/>
    <meta:user-defined meta:name="Info 4"/>
  </office:meta>
</office:document-meta>
</file>