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fo:font-size="12pt" officeooo:paragraph-rsid="00517d09" style:font-size-asian="12pt" style:font-size-complex="12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570cae" officeooo:paragraph-rsid="005722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officeooo:paragraph-rsid="000d545c" style:font-size-asian="12pt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2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2" fo:font-size="12pt" fo:font-weight="normal" officeooo:paragraph-rsid="004234b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2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2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2" fo:font-size="12pt" fo:language="pt" fo:country="BR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560a6" style:font-weight-asian="normal" style:font-weight-complex="normal"/>
    </style:style>
    <style:style style:name="T3" style:family="text">
      <style:text-properties fo:font-weight="normal" officeooo:rsid="005722f3" style:font-weight-asian="normal" style:font-weight-complex="normal"/>
    </style:style>
    <style:style style:name="T4" style:family="text">
      <style:text-properties fo:font-weight="normal" officeooo:rsid="00570cae" style:font-weight-asian="normal" style:font-weight-complex="normal"/>
    </style:style>
    <style:style style:name="T5" style:family="text">
      <style:text-properties fo:font-weight="normal" officeooo:rsid="00517d09" style:font-weight-asian="normal" style:font-weight-complex="normal"/>
    </style:style>
    <style:style style:name="T6" style:family="text">
      <style:text-properties officeooo:rsid="000d545c"/>
    </style:style>
    <style:style style:name="T7" style:family="text">
      <style:text-properties officeooo:rsid="003e9eac"/>
    </style:style>
    <style:style style:name="T8" style:family="text">
      <style:text-properties officeooo:rsid="004599c2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560a6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70cae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5722f3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weight="normal" style:font-weight-asian="normal" style:font-weight-complex="normal"/>
    </style:style>
    <style:style style:name="T15" style:family="text">
      <style:text-properties style:font-name="Nimbus Roman No9 L" fo:font-weight="normal" officeooo:rsid="005560a6" style:font-weight-asian="normal" style:font-weight-complex="normal"/>
    </style:style>
    <style:style style:name="T16" style:family="text">
      <style:text-properties style:font-name="Nimbus Roman No9 L" fo:font-weight="normal" officeooo:rsid="005722f3" style:font-weight-asian="normal" style:font-weight-complex="normal"/>
    </style:style>
    <style:style style:name="T17" style:family="text">
      <style:text-properties style:font-name="Nimbus Roman No9 L" fo:font-weight="normal" officeooo:rsid="00570cae" style:font-weight-asian="normal" style:font-weight-complex="normal"/>
    </style:style>
    <style:style style:name="T18" style:family="text">
      <style:text-properties style:font-name="Nimbus Roman No9 L" fo:font-weight="normal" officeooo:rsid="00517d09" style:font-weight-asian="normal" style:font-weight-complex="normal"/>
    </style:style>
    <style:style style:name="T19" style:family="text">
      <style:text-properties officeooo:rsid="0056ac3c"/>
    </style:style>
    <style:style style:name="T20" style:family="text">
      <style:text-properties officeooo:rsid="005722f3"/>
    </style:style>
    <style:style style:name="T21" style:family="text">
      <style:text-properties officeooo:rsid="005b47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1">244</text:span>/20<text:span text:style-name="T8">22</text:span></text:p>
      <text:p text:style-name="P6"><text:span text:style-name="T2">Conserto de boca de lobo na Rua </text:span><text:span text:style-name="T3">Bartolomeu de Gusmão</text:span><text:span text:style-name="T2">, n</text:span><text:span text:style-name="T4">º</text:span><text:span text:style-name="T2"> </text:span><text:span text:style-name="T3">133</text:span><text:span text:style-name="T2">, no Bairro </text:span><text:span text:style-name="T3">Canud</text:span><text:span text:style-name="T5">os.</text:span></text:p>
      <text:p text:style-name="P11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7">Conserto de boca de lobo na Rua <text:span text:style-name="T20">Bartolomeu de Gusmão</text:span>, nº 133, no Bairro Canudos.</text:p>
      <text:p text:style-name="P17"><text:tab/><text:tab/>Sabedores da atenção de Vossa Excelência aos reais anseios da comunidade, encaminha-se esta solicitação no sentido de determinar urgentes providências para o acima solicitado.</text:p>
      <text:p text:style-name="P8"><text:span text:style-name="T1">Novo Hamburgo, </text:span><text:span text:style-name="T3">08</text:span><text:span text:style-name="T5"> de </text:span><text:span text:style-name="T3">fevereiro</text:span><text:span text:style-name="T5"> de 2022</text:span><text:span text:style-name="T1">.</text:span></text:p>
      <text:p text:style-name="P9"/>
      <text:p text:style-name="P10">Vereador <text:span text:style-name="T20">Vladi Lourenço</text:span></text:p>
      <text:p text:style-name="P13"/>
      <text:p text:style-name="P12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7">R</text:span>edação conforme original d<text:span text:style-name="T20">o</text:span> autor.</text:p>
      <text:p text:style-name="P14">/<text:span text:style-name="T21">RRS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5" meta:word-count="165" meta:character-count="1018" meta:non-whitespace-character-count="8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