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>
        <style:tab-stops>
          <style:tab-stop style:position="2.505cm"/>
        </style:tab-stops>
      </style:paragraph-properties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d8bca6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d8bca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9d0ac0" style:font-weight-asian="bold"/>
    </style:style>
    <style:style style:name="T5" style:family="text">
      <style:text-properties fo:font-weight="bold" officeooo:rsid="00ccef08" style:font-weight-asian="bold"/>
    </style:style>
    <style:style style:name="T6" style:family="text">
      <style:text-properties fo:font-weight="bold" officeooo:rsid="00db18e2" style:font-weight-asian="bold"/>
    </style:style>
    <style:style style:name="T7" style:family="text">
      <style:text-properties fo:font-weight="bold" officeooo:rsid="00df8a74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1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75a6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d3448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db18e2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officeooo:rsid="00c21ab5"/>
    </style:style>
    <style:style style:name="T18" style:family="text">
      <style:text-properties officeooo:rsid="00ccef08"/>
    </style:style>
    <style:style style:name="T19" style:family="text">
      <style:text-properties officeooo:rsid="00d63e5e"/>
    </style:style>
    <style:style style:name="T20" style:family="text">
      <style:text-properties officeooo:rsid="00d8bca6"/>
    </style:style>
    <style:style style:name="T21" style:family="text">
      <style:text-properties officeooo:rsid="00db18e2"/>
    </style:style>
    <style:style style:name="T22" style:family="text">
      <style:text-properties officeooo:rsid="00df8a7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246</text:span><text:span text:style-name="T6">/</text:span><text:span text:style-name="T4">20</text:span><text:span text:style-name="T5">2</text:span><text:span text:style-name="T6">2</text:span></text:p>
      <text:p text:style-name="P15"><text:span text:style-name="T17">Retirada de uma árvore no passeio da Rua Fernando de Noronha, em frente ao nº 683, no Bairro Guarani. <text:s text:c="21"/></text:span><text:s text:c="2"/></text:p>
      <text:p text:style-name="P10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3">Retirada de uma árvore no passeio da Rua </text:span><text:span text:style-name="T16">Fernando de Noronha,</text:span><text:span text:style-name="T13"> </text:span><text:span text:style-name="T16">em frente ao </text:span><text:span text:style-name="T13">nº </text:span><text:span text:style-name="T16">683</text:span><text:span text:style-name="T13">, no Bairro </text:span><text:span text:style-name="T16">Guarani</text:span><text:span text:style-name="T13">.</text:span><text:span text:style-name="T15"> </text:span><text:span text:style-name="T14"><text:s/></text:span><text:span text:style-name="T13"><text:s text:c="2"/></text:span><text:span text:style-name="T12"><text:s text:c="2"/></text:span><text:span text:style-name="T11"><text:s text:c="2"/></text:span><text:span text:style-name="T10"><text:s text:c="2"/></text:span></text:p>
      <text:p text:style-name="P12">Novo Hamburgo, <text:span text:style-name="T21">08 de fevereiro</text:span> de 20<text:span text:style-name="T18">22</text:span>.</text:p>
      <text:p text:style-name="P13"/>
      <text:p text:style-name="P14">Vereador <text:span text:style-name="T19">Vladi <text:s/>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49" meta:character-count="919" meta:non-whitespace-character-count="7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