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75af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938f5" style:font-size-asian="12pt" style:font-weight-asian="normal" style:font-size-complex="12pt" style:font-weight-complex="normal"/>
    </style:style>
    <style:style style:name="T14" style:family="text">
      <style:text-properties officeooo:rsid="00575afa"/>
    </style:style>
    <style:style style:name="T15" style:family="text">
      <style:text-properties officeooo:rsid="005938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250</text:span>/20<text:span text:style-name="T6">22</text:span></text:p>
      <text:p text:style-name="P16"><text:span text:style-name="T11">Capina e limpeza na Rua Adolfo Lutz, nas proximidades do número 471, </text:span><text:span text:style-name="T12">no Bairro Canudos</text:span><text:span text:style-name="T11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Capina e limpeza na Rua Adolfo Lutz, nas proximidades do número 471, <text:span text:style-name="T14">no Bairro Canudos</text:span>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0"><text:span text:style-name="T9">Novo Hamburgo, </text:span><text:span text:style-name="T11">0</text:span><text:span text:style-name="T13">9</text:span><text:span text:style-name="T10"> de </text:span><text:span text:style-name="T13">f</text:span><text:span text:style-name="T11">evereiro </text:span><text:span text:style-name="T10">de 2022</text:span><text:span text:style-name="T9">.</text:span></text:p>
      <text:p text:style-name="P12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6" meta:character-count="1034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