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de2a5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officeooo:rsid="0025c034"/>
    </style:style>
    <style:style style:name="T4" style:family="text">
      <style:text-properties style:font-name="Nimbus Roman No9 L" officeooo:rsid="00175e74"/>
    </style:style>
    <style:style style:name="T5" style:family="text">
      <style:text-properties style:font-name="Nimbus Roman No9 L" officeooo:rsid="0027b9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6b07"/>
    </style:style>
    <style:style style:name="T8" style:family="text">
      <style:text-properties officeooo:rsid="00194264"/>
    </style:style>
    <style:style style:name="T9" style:family="text">
      <style:text-properties officeooo:rsid="001c771b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56b07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25c034"/>
    </style:style>
    <style:style style:name="T14" style:family="text">
      <style:text-properties officeooo:rsid="002969cc"/>
    </style:style>
    <style:style style:name="T15" style:family="text">
      <style:text-properties officeooo:rsid="002c54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INDICAÇÃO</text:span> Nº <text:span text:style-name="T14">252</text:span>/20<text:span text:style-name="T9">22</text:span></text:p>
      <text:p text:style-name="P17"><text:span text:style-name="T5">E</text:span><text:span text:style-name="T1">studo de viabilidade para colocação de quebra-molas na </text:span><text:span text:style-name="T4">Rua </text:span><text:span text:style-name="T3">Sevilha</text:span><text:span text:style-name="T4">, nas proximidades do nº </text:span><text:span text:style-name="T3">464</text:span><text:span text:style-name="T4">, </text:span><text:span text:style-name="T1">Bairro Canudos.</text:span></text:p>
      <text:p text:style-name="P13">Solicita-se, após os trâmites regimentais, sirva-se enviar cópia da presente proposição ao Poder Executivo, para que realize as seguintes providências:</text:p>
      <text:p text:style-name="P14">Quando há perigo eminente de acidente, o mais importante é preveni-lo, principalmente quando <text:span text:style-name="T14">se </text:span>trata da segurança de noss<text:span text:style-name="T7">os hamburguenses</text:span>. E, para prevenir, este vereador, juntamente com os moradores deste local, solicita um estudo de viabilidade para <text:span text:style-name="T14">a</text:span> colocação de quebra-molas <text:span text:style-name="T7">nas proximidades do nº 464,</text:span> pois <text:span text:style-name="T8">esta rua</text:span> <text:span text:style-name="T7">possibilita aos motoristas imprudentes a alta velocidade, colocando, assim, em risco a vida de muitas pessoas, principalmente a das crianças. Ressalta-se que esta é uma das mais importantes vias do Bairro Canudos, possuindo intenso fluxo de veículos, como motos, caminhões e ônibus de diversas empresas.</text:span></text:p>
      <text:p text:style-name="P15">Diante do exposto, solicito <text:span text:style-name="T6">providência urgente ao pedido</text:span>, pois todos <text:span text:style-name="T10">esses</text:span><text:span text:style-name="T12"> </text:span><text:span text:style-name="T10">fatores fazem com que essa medida seja imprescindível para o bem comum de</text:span><text:span text:style-name="T11">sta comunidade. <text:s/></text:span></text:p>
      <text:p text:style-name="P12"/>
      <text:p text:style-name="P12">Novo Hamburgo, <text:span text:style-name="T13">09 de fevereiro de 2022</text:span>.</text:p>
      <text:p text:style-name="P16"><text:s text:c="2"/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: Redação conforme original do autor.</text:p>
      <text:p text:style-name="P11">/<text:span text:style-name="T1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09T17:14:27.400903542</dc:date>
    <meta:printed-by>Simone Oliveira</meta:printed-by>
    <meta:print-date>2013-08-12T16:59:07</meta:print-date>
    <dc:language>pt-BR</dc:language>
    <meta:editing-cycles>103</meta:editing-cycles>
    <meta:editing-duration>PT6H3M19S</meta:editing-duration>
    <meta:document-statistic meta:table-count="0" meta:image-count="2" meta:object-count="0" meta:page-count="1" meta:paragraph-count="20" meta:word-count="292" meta:character-count="1832" meta:non-whitespace-character-count="15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