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7427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27643c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95b96" style:font-size-asian="12pt" style:font-weight-asian="normal" style:font-size-complex="12pt" style:font-weight-complex="normal"/>
    </style:style>
    <style:style style:name="T1" style:family="text">
      <style:text-properties officeooo:rsid="0036742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31500f"/>
    </style:style>
    <style:style style:name="T4" style:family="text">
      <style:text-properties officeooo:rsid="003159c4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9f6b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674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46ba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95b96" style:font-size-asian="12pt" style:font-weight-asian="normal" style:font-size-complex="12pt" style:font-weight-complex="normal"/>
    </style:style>
    <style:style style:name="T10" style:family="text">
      <style:text-properties officeooo:rsid="00395b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254</text:span>/20<text:span text:style-name="T1">22</text:span></text:p>
      <text:p text:style-name="P11"><text:span text:style-name="T6">O</text:span><text:span text:style-name="T5">peração tapa-buraco</text:span><text:span text:style-name="T9">s</text:span><text:span text:style-name="T5"> </text:span><text:span text:style-name="T7">em toda extensão da</text:span><text:span text:style-name="T5"> Rua </text:span><text:span text:style-name="T7">Tarcísio Antônio Bruxel</text:span><text:span text:style-name="T8">, </text:span><text:span text:style-name="T9">no </text:span><text:span text:style-name="T8">Bairro </text:span><text:span text:style-name="T7">Boa Saúde</text:span><text:span text:style-name="T8">.</text:span></text:p>
      <text:p text:style-name="P9">Solicita-se, após os trâmites regimentais, sirva-se enviar cópia da presente proposição ao Poder Executivo, para que realize as seguintes providências:</text:p>
      <text:p text:style-name="P12"><text:span text:style-name="T10">Operação tapa-buracos em toda extensão da Rua Tarcísio Antônio Bruxel, no Bairro Boa Saúde. </text:span>Nest<text:span text:style-name="T1">a via </text:span>há <text:span text:style-name="T1">inúmeros </text:span>buraco<text:span text:style-name="T1">s</text:span> que t<text:span text:style-name="T10">êm</text:span> ocasionado enorme perigo aos motoristas <text:span text:style-name="T4">e, principalmente, aos</text:span> <text:span text:style-name="T3">motociclistas. Esta via é de paralelepípedos.</text:span></text:p>
      <text:p text:style-name="P8">Diante do exposto, solicito providências neste pedido.</text:p>
      <text:p text:style-name="P8"/>
      <text:p text:style-name="P8"/>
      <text:p text:style-name="P8">Novo Hamburgo, <text:span text:style-name="T1">09 de fevereiro</text:span> de 20<text:span text:style-name="T1">22</text:span>.</text:p>
      <text:p text:style-name="P8"/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742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67427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text:span text:style-name="MT1">c</text:span></text:p>
        <text:p text:style-name="MP4"><text:span text:style-name="MT1">C</text:span>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83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AppData/Local/Microsoft/Windows/Temporary%20Internet%20Files/usr/lib/openoffice/share/template/pt-BR/CMNH/ped-provid.odt" meta:date="2010-09-29T13:22:32"/>
  </office:meta>
</office:document-meta>
</file>