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2c826a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36408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fo:font-weight="normal" officeooo:paragraph-rsid="00039781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36408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9741a" style:font-name-asian="Mangal" style:font-name-complex="Mang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f834e" officeooo:paragraph-rsid="003974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84026d" officeooo:paragraph-rsid="003974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39741a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39741a"/>
    </style:style>
    <style:style style:name="P19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officeooo:paragraph-rsid="00226732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26732" officeooo:paragraph-rsid="00226732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22" style:family="paragraph" style:parent-style-name="Text_20_body">
      <style:text-properties officeooo:paragraph-rsid="00382bbc"/>
    </style:style>
    <style:style style:name="P23" style:family="paragraph" style:parent-style-name="Standard" style:master-page-name="">
      <loext:graphic-properties draw:fill="none"/>
      <style:paragraph-properties fo:margin-left="9.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paragraph-rsid="00353b28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79ee93" officeooo:paragraph-rsid="0039741a" style:font-name-asian="Mangal" style:font-name-complex="Mang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39741a" style:font-name-asian="Mangal" style:font-name-complex="Mang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 style:writing-mode="page"/>
      <style:text-properties style:font-name="Nimbus Roman No9 L" fo:font-size="12pt" fo:font-weight="normal" officeooo:rsid="001dd33c" officeooo:paragraph-rsid="0039741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weight="normal" officeooo:rsid="00636ffc" officeooo:paragraph-rsid="0039741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1.101cm" loext:contextual-spacing="false" fo:text-align="center" style:justify-single-word="false" fo:keep-together="always" fo:text-indent="0cm" style:auto-text-indent="false" style:writing-mode="page"/>
      <style:text-properties officeooo:rsid="00226732" officeooo:paragraph-rsid="003974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bd21" style:font-weight-asian="normal" style:font-weight-complex="normal"/>
    </style:style>
    <style:style style:name="T3" style:family="text">
      <style:text-properties officeooo:rsid="00226732"/>
    </style:style>
    <style:style style:name="T4" style:family="text">
      <style:text-properties officeooo:rsid="003159a2" style:font-name-asian="Calibri" style:font-name-complex="Times New Roman"/>
    </style:style>
    <style:style style:name="T5" style:family="text">
      <style:text-properties officeooo:rsid="005d835b" style:font-name-asian="Calibri" style:font-name-complex="Times New Roman"/>
    </style:style>
    <style:style style:name="T6" style:family="text">
      <style:text-properties officeooo:rsid="0033e979" style:font-name-asian="Calibri" style:font-name-complex="Times New Roman"/>
    </style:style>
    <style:style style:name="T7" style:family="text">
      <style:text-properties officeooo:rsid="00353b28" style:font-name-asian="Calibri" style:font-name-complex="Times New Roman"/>
    </style:style>
    <style:style style:name="T8" style:family="text">
      <style:text-properties officeooo:rsid="0030e159"/>
    </style:style>
    <style:style style:name="T9" style:family="text">
      <style:text-properties style:font-name="Nimbus Roman No9 L" fo:font-size="12pt" fo:font-weight="bold" officeooo:rsid="001fbd21" style:font-size-asian="10.5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05fcaa" style:font-size-asian="10.5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2c826a" style:font-size-asian="10.5pt" style:font-weight-asian="bold" style:font-size-complex="12pt" style:font-weight-complex="bold"/>
    </style:style>
    <style:style style:name="T12" style:family="text">
      <style:text-properties style:font-name="Nimbus Roman No9 L" fo:font-size="12pt" fo:font-style="normal" fo:font-weight="bold" officeooo:rsid="005d835b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Nimbus Roman No9 L" fo:font-size="12pt" fo:font-style="normal" fo:font-weight="bold" officeooo:rsid="001fbd21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Nimbus Roman No9 L" fo:font-size="12pt" fo:font-style="normal" fo:font-weight="bold" officeooo:rsid="0039741a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Nimbus Roman No9 L" fo:font-size="12pt" fo:font-style="normal" fo:font-weight="normal" officeooo:rsid="005d835b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0364088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382bbc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39741a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03c807d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1f834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84026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8611c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87764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weight="normal" officeooo:rsid="0084026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7764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8028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dd33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f834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style:font-size-asian="10.5pt" style:font-size-complex="12pt"/>
    </style:style>
    <style:style style:name="T30" style:family="text">
      <style:text-properties style:font-name="Nimbus Roman No9 L" fo:font-size="12pt" officeooo:rsid="00226732" style:font-size-asian="10.5pt" style:font-size-complex="12pt"/>
    </style:style>
    <style:style style:name="T31" style:family="text">
      <style:text-properties style:font-name="Nimbus Roman No9 L1" fo:font-size="12pt" fo:font-weight="normal" officeooo:rsid="001fbd21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364088" style:font-size-asian="12pt" style:font-weight-asian="normal" style:font-size-complex="12pt" style:font-weight-complex="normal"/>
    </style:style>
    <style:style style:name="T33" style:family="text">
      <style:text-properties officeooo:rsid="0039741a"/>
    </style:style>
    <style:style style:name="T34" style:family="text">
      <style:text-properties officeooo:rsid="0084a311"/>
    </style:style>
    <style:style style:name="T35" style:family="text">
      <style:text-properties officeooo:rsid="0084026d"/>
    </style:style>
    <style:style style:name="T36" style:family="text">
      <style:text-properties fo:color="#000000" style:font-name="Nimbus Roman No9 L2" fo:font-size="12pt" fo:font-weight="normal" officeooo:rsid="002fc497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88516d"/>
    </style:style>
    <style:style style:name="T38" style:family="text">
      <style:text-properties officeooo:rsid="003c80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38">8</text:span>/20<text:span text:style-name="T8">22</text:span></text:p>
      <text:p text:style-name="P23"><text:span text:style-name="T4">Dispõe sobre a </text:span><text:span text:style-name="T6">divulgação </text:span><text:span text:style-name="T7">d</text:span><text:span text:style-name="T5">os números de emergência </text:span><text:span text:style-name="T7">e serviços de atendimento à mulher nas faturas </text:span><text:span text:style-name="T4">d</text:span><text:span text:style-name="T5">as concessionárias de serviços públicos essenciais </text:span><text:span text:style-name="T7">do município de Novo Hamburgo</text:span><text:span text:style-name="T5">.</text:span></text:p>
      <text:p text:style-name="P8"><text:span text:style-name="T3">A</text:span> PREFEIT<text:span text:style-name="T3">A</text:span> MUNICIPAL DE NOVO HAMBURGO:</text:p>
      <text:p text:style-name="P9">Faço saber que o Poder Legislativo Municipal aprovou e eu sanciono e promulgo a presente Lei:</text:p>
      <text:p text:style-name="P11"><text:span text:style-name="T9">Art. </text:span><text:span text:style-name="T10">1</text:span><text:span text:style-name="T9">º </text:span><text:span text:style-name="T15">As concessionárias de serviços públicos essenciais </text:span><text:span text:style-name="T19">do Município de Novo Hamburgo</text:span><text:span text:style-name="T15">, como água, energia elétrica e gás, </text:span><text:span text:style-name="T16">ficam sujeitas, conforme disponibilidade, </text:span><text:span text:style-name="T15">a divulgarem em suas faturas de consumo os números de emergência em casos de ocorrência de violência doméstica e familiar </text:span><text:span text:style-name="T16">contra a mulher</text:span><text:span text:style-name="T15">.</text:span></text:p>
      <text:p text:style-name="P10"><text:span text:style-name="T12">Parágrafo único.</text:span><text:span text:style-name="T15"> A publicização prevista no caput deste artigo </text:span><text:span text:style-name="T17">poderá </text:span><text:span text:style-name="T15">integrar ainda a disponibilização de endereços quanto a locais especializados que façam o acolhimento de mulheres em situação de risco de violência doméstica e familiar.</text:span></text:p>
      <text:p text:style-name="P10"><text:span text:style-name="T9">Art. </text:span><text:span text:style-name="T11">2</text:span><text:span text:style-name="T9">º </text:span><text:span text:style-name="T15">Excetua-se a divulgação do endereço dos abrigos para mulheres em situação de violência que correm risco de morte, dada a necessidade de manutenção do sigilo destas unidades.</text:span></text:p>
      <text:p text:style-name="P13"><text:span text:style-name="T9">Art. 3º</text:span><text:span text:style-name="T2"> </text:span><text:span text:style-name="T31">A publicidade a ser realizada para dar consonância ao artigo 1º desta Lei </text:span><text:span text:style-name="T32">poderá ser desenvolvida e deliberada junto aos órgãos e serviços especializados no atendimento à mulher do município de Novo Hamburgo, não incorrendo em despesas adicionais às concessionárias. </text:span></text:p>
      <text:p text:style-name="P11"><text:span text:style-name="T12">Parágrafo único.</text:span><text:span text:style-name="T15"> A </text:span><text:span text:style-name="T16">periodicidade de divulgação dos dados fica a critério de cada concessionária, </text:span><text:span text:style-name="T17">abrangendo</text:span><text:span text:style-name="T16">, </text:span><text:span text:style-name="T17">pelo menos</text:span><text:span text:style-name="T16">, uma </text:span><text:span text:style-name="T17">publicização</text:span><text:span text:style-name="T16"> anual. </text:span></text:p>
      <text:p text:style-name="P22"><text:span text:style-name="T13">Art. </text:span><text:span text:style-name="T14">4</text:span><text:span text:style-name="T13">º</text:span><text:span text:style-name="T15"> Esta Lei entra em vigor </text:span><text:span text:style-name="T18">90 </text:span><text:span text:style-name="T19">(noventa)</text:span><text:span text:style-name="T18"> dias após a data</text:span><text:span text:style-name="T15"> de sua publicação.</text:span></text:p>
      <text:p text:style-name="P12"><text:span text:style-name="T29">GABINETE D</text:span><text:span text:style-name="T30">A</text:span><text:span text:style-name="T29"> PREFEIT</text:span><text:span text:style-name="T30">A</text:span><text:span text:style-name="T29"> MUNICIPAL DE NOVO HAMBURGO, aos . . . . . . . . . .</text:span></text:p>
      <text:p text:style-name="P19"/>
      <text:p text:style-name="P21"/>
      <text:p text:style-name="P20">Prefeita Municipal</text:p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7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2-10T15:23:48.659059383</dc:date>
    <meta:editing-duration>PT8H26M1S</meta:editing-duration>
    <meta:editing-cycles>32</meta:editing-cycles>
    <meta:generator>LibreOffice/6.1.5.2$Linux_X86_64 LibreOffice_project/10$Build-2</meta:generator>
    <meta:print-date>2022-01-26T17:16:49.899482065</meta:print-date>
    <meta:document-statistic meta:table-count="0" meta:image-count="1" meta:object-count="0" meta:page-count="1" meta:paragraph-count="18" meta:word-count="327" meta:character-count="1995" meta:non-whitespace-character-count="1682"/>
  </office:meta>
</office:document-meta>
</file>