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133364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1133364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133364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0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3" style:font-size-asian="12pt" style:font-style-asian="normal" style:font-weight-asian="bold" style:font-name-complex="Nimbus Roman No9 L3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133364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Nimbus Roman No9 L2" fo:font-size="12pt" fo:font-weight="bold" officeooo:rsid="010afec6" style:font-name-asian="Nimbus Roman No9 L3" style:font-size-asian="12pt" style:font-weight-asian="bold" style:font-name-complex="Nimbus Roman No9 L3" style:font-size-complex="12pt"/>
    </style:style>
    <style:style style:name="P13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133364"/>
    </style:style>
    <style:style style:name="P14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3cm" style:auto-text-indent="false" style:writing-mode="lr-tb"/>
      <style:text-properties officeooo:paragraph-rsid="0113336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lr-tb"/>
      <style:text-properties officeooo:paragraph-rsid="011386c2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7" style:family="text">
      <style:text-properties fo:color="#000000" fo:font-weight="bold" officeooo:rsid="00f61526" style:font-name-asian="Nimbus Roman No9 L3" style:font-weight-asian="bold" style:font-name-complex="Nimbus Roman No9 L3"/>
    </style:style>
    <style:style style:name="T8" style:family="text">
      <style:text-properties fo:color="#000000" fo:font-weight="bold" officeooo:rsid="00ff8267" style:font-name-asian="Nimbus Roman No9 L3" style:font-weight-asian="bold" style:font-name-complex="Nimbus Roman No9 L3"/>
    </style:style>
    <style:style style:name="T9" style:family="text">
      <style:text-properties fo:color="#000000" fo:font-weight="bold" officeooo:rsid="010afec6" style:font-name-asian="Nimbus Roman No9 L3" style:font-weight-asian="bold" style:font-name-complex="Nimbus Roman No9 L3"/>
    </style:style>
    <style:style style:name="T10" style:family="text">
      <style:text-properties fo:color="#000000" fo:font-weight="bold" officeooo:rsid="01133364" style:font-name-asian="Nimbus Roman No9 L3" style:font-weight-asian="bold" style:font-name-complex="Nimbus Roman No9 L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9cf8e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605f9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e5ca8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7e39e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b18db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33364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1386c2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1be604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0pt" fo:letter-spacing="normal" fo:font-style="italic" style:text-underline-style="none" fo:font-weight="normal" officeooo:rsid="0114dbda" fo:background-color="#ffffff" loext:char-shading-value="0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2" fo:font-size="12pt" fo:letter-spacing="normal" fo:font-style="normal" fo:font-weight="bold" officeooo:rsid="00c8a719" style:font-name-asian="Nimbus Roman No9 L3" style:font-size-asian="12pt" style:font-weight-asian="bold" style:font-name-complex="Arial" style:font-size-complex="12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OÇÃO Nº<text:tab/></text:span><text:span text:style-name="T10">5</text:span><text:span text:style-name="T8">/</text:span><text:span text:style-name="T7">2</text:span><text:span text:style-name="T5">0</text:span><text:span text:style-name="T6">2</text:span><text:span text:style-name="T9">2</text:span></text:p>
      <text:p text:style-name="P12"/>
      <text:p text:style-name="P11"><text:span text:style-name="Strong_20_Emphasis"><text:span text:style-name="T20">Manifestação de Repúdio ao Projeto de Lei </text:span></text:span><text:span text:style-name="Strong_20_Emphasis"><text:span text:style-name="T21">nº</text:span></text:span><text:span text:style-name="Strong_20_Emphasis"><text:span text:style-name="T20"> 6.299/02 </text:span></text:span><text:span text:style-name="Strong_20_Emphasis"><text:span text:style-name="T21">-</text:span></text:span><text:span text:style-name="Strong_20_Emphasis"><text:span text:style-name="T20"> PL dos Agrotóxicos.</text:span></text:span></text:p>
      <text:p text:style-name="P10"><text:span text:style-name="Strong_20_Emphasis"><text:span text:style-name="T24"/></text:span></text:p>
      <text:p text:style-name="P14"><text:span text:style-name="Strong_20_Emphasis"><text:span text:style-name="T17">Considerando que tramita na Câmara dos Deputados Federais o Projeto de Lei N° 6.299/2002, que propõe mudanças profundas na Lei dos Agrotóxicos, N</text:span></text:span><text:span text:style-name="Strong_20_Emphasis"><text:span text:style-name="T19">º</text:span></text:span><text:span text:style-name="Strong_20_Emphasis"><text:span text:style-name="T17"> 7.802, de 11 de julho de 1989. Entendemos que o Projeto de Lei N</text:span></text:span><text:span text:style-name="Strong_20_Emphasis"><text:span text:style-name="T19">º</text:span></text:span><text:span text:style-name="Strong_20_Emphasis"><text:span text:style-name="T17"> 6.299/2002 desconfigura a legislação vigente, colocando em extrema vulnerabilidade os trabalhadores agrícolas, os cidadãos que consomem água, para diversos fins, e alimentos, a fauna e flora de ecossistemas aquáticos e terrestres em todo território nacional </text:span></text:span></text:p>
      <text:p text:style-name="P14"><text:span text:style-name="Strong_20_Emphasis"><text:span text:style-name="T17">Considerando que  enquanto em outros países, como a União Europeia e os EUA, as leis ambientais tornam-se mais restritivas e as punições exemplares, no Brasil estamos na contramão. Leis são flexibilizadas para beneficiar alguns setores –</text:span></text:span><text:span text:style-name="Strong_20_Emphasis"><text:span text:style-name="T19"> </text:span></text:span><text:span text:style-name="Strong_20_Emphasis"><text:span text:style-name="T17">a economia por si só se justifica, mesmo que a qualquer custo. Querem liberar ainda mais o uso de agrotóxicos no Brasil! Se aprovado, o  "Pacote do Veneno" vai colocar mais veneno em nosso prato.</text:span></text:span></text:p>
      <text:p text:style-name="P14"><text:span text:style-name="Strong_20_Emphasis"><text:span text:style-name="T17">Considerando que </text:span></text:span><text:span text:style-name="Strong_20_Emphasis"><text:span text:style-name="T18">o </text:span></text:span><text:span text:style-name="Strong_20_Emphasis"><text:span text:style-name="T17">Brasil é um dos campeões mundiais no uso de agrotóxicos, possibilidade que se amplia a partir da redução das exigências para a aprovação de novos produtos. O desejo da população e dos governantes deveria ser exatamente o contrário, diminuir o uso de venenos no campo e na cidade. Os agrotóxicos por serem substâncias muito tóxicas e, muitas vezes, serem usados de forma excessiva e sem os devidos cuidados, causam sérios problemas aos agricultores. São substâncias que afetam o sistema nervoso central. O residual encontrado nos alimentos é responsável pela ocorrência de sérios problemas de saúde em quem os consome.<text:tab/> </text:span></text:span></text:p>
      <text:p text:style-name="P14"><text:span text:style-name="Strong_20_Emphasis"><text:span text:style-name="T17">Considerando que essa lei é criticada por vários setores. A Organização Mundial da Saúde aponta 25 milhões de casos de envenenamento por agrotóxicos por ano no Brasil. Estudos mostram que esses causam doenças como Câncer, Infertilidade, TDAH - Transtorno de Déficit de Atenção e Hiperatividade, Autismo, Doenças nos Rins, Danos ao Fígado, Mal de Alzheimer, Doenças Neurológicas Diversas, Malformação de Feto, Problemas com a Tireóide, Alergias e Doenças Cardíacas. <text:s text:c="116"/><text:tab/></text:span></text:span><text:span text:style-name="Strong_20_Emphasis"><text:span text:style-name="T18">Consideramos </text:span></text:span><text:span text:style-name="Strong_20_Emphasis"><text:span text:style-name="T17">por fim que o Projeto de Lei N° 6.299/</text:span></text:span><text:span text:style-name="Strong_20_Emphasis"><text:span text:style-name="T19">02</text:span></text:span><text:span text:style-name="Strong_20_Emphasis"><text:span text:style-name="T17"> não traz nenhuma contribuição para a melhoria da legislação atual. Ao contrário, o projeto é um desmonte dos instrumentos legais que garantem o uso minimamente seguro de agrotóxicos no Brasil, o maior consumidor mundial de agrotóxicos. Caso o projeto de lei seja aprovado, o país passará a ter uma legislação frágil, ineficaz e insuficiente, acarretando consequências negativas à saúde humana e ambiental em curto, médio e longo prazo. Dentre os efeitos negativos esperados está o aumento dos resíduos de agrotóxicos em produtos agrícolas para o consumo interno e como para exportação. No último caso danos econômicos graves podem ser desencadeados uma vez que os mercados exportadores têm regras rígidas de controle e monitoramento de resíduos de agrotóxicos. O PL 6.299/2002 fere a própria Constituição Federal, que estabelece o Estado como garantidor da redução do risco de doença (Seção II, DA SAÚDE, Art. 196) e agravos ambientais (Capítulo VI, DO MEIO AMBIENTE, Art. 225) mediante políticas sociais e econômicas.</text:span></text:span></text:p>
      <text:p text:style-name="P13"><text:soft-page-break/><text:span text:style-name="Strong_20_Emphasis"><text:span text:style-name="T11"/></text:span></text:p>
      <text:p text:style-name="P15"><text:span text:style-name="Strong_20_Emphasis"><text:span text:style-name="T12">Desta forma, solicita-se o envio de cópia da presente moção ao gabinete do Excelentíssimo Governador do Estado, Sr. Eduardo Leite, bem como do Excelentíssimo Presidente da </text:span></text:span><text:span text:style-name="Strong_20_Emphasis"><text:span text:style-name="T13">Câmara dos Deputados Sr. Arthur Lira e ao </text:span></text:span><text:span text:style-name="Strong_20_Emphasis"><text:span text:style-name="T12">Excelentíssimo Presidente </text:span></text:span><text:span text:style-name="Strong_20_Emphasis"><text:span text:style-name="T13">do Senado Federal Rodrigo Pacheco</text:span></text:span><text:span text:style-name="Strong_20_Emphasis"><text:span text:style-name="T12">.</text:span></text:span></text:p>
      <text:p text:style-name="P15"><text:span text:style-name="Strong_20_Emphasis"><text:span text:style-name="T12">Novo Hamburgo, </text:span></text:span><text:span text:style-name="Strong_20_Emphasis"><text:span text:style-name="T13">11</text:span></text:span><text:span text:style-name="Strong_20_Emphasis"><text:span text:style-name="T14"> </text:span></text:span><text:span text:style-name="Strong_20_Emphasis"><text:span text:style-name="T12">de </text:span></text:span><text:span text:style-name="Strong_20_Emphasis"><text:span text:style-name="T15">fevereiro</text:span></text:span><text:span text:style-name="Strong_20_Emphasis"><text:span text:style-name="T12"> de 202</text:span></text:span><text:span text:style-name="Strong_20_Emphasis"><text:span text:style-name="T16">2</text:span></text:span><text:span text:style-name="Strong_20_Emphasis"><text:span text:style-name="T12">.</text:span></text:span></text:p>
      <text:p text:style-name="P13"><text:span text:style-name="Strong_20_Emphasis"><text:span text:style-name="T23"/></text:span></text:p>
      <text:p text:style-name="P13"><text:span text:style-name="Strong_20_Emphasis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ereador Enio Brizola</text:span></text:span></text:p>
      <text:p text:style-name="P13"><text:span text:style-name="Strong_20_Emphasis"><text:span text:style-name="T12"/></text:span></text:p>
      <text:p text:style-name="P5"><text:span text:style-name="Strong_20_Emphasis"><text:span text:style-name="T22"/></text:span></text:p>
      <text:p text:style-name="P5"><text:span text:style-name="Strong_20_Emphasis"><text:span text:style-name="T22"/></text:span></text:p>
      <text:p text:style-name="P5"><text:span text:style-name="Strong_20_Emphasis"><text:span text:style-name="T22"/></text:span></text:p>
      <text:p text:style-name="P5"><text:span text:style-name="Strong_20_Emphasis"><text:span text:style-name="T22">Redação conforme original do autor./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133364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1133364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13cm" svg:height="1.321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5/2022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11T12:22:17.953025852</dc:date>
    <meta:editing-duration>PT10H28M4S</meta:editing-duration>
    <meta:editing-cycles>153</meta:editing-cycles>
    <meta:print-date>2022-02-03T13:17:45.080761744</meta:print-date>
    <meta:creation-date>2021-03-22T11:25:00</meta:creation-date>
    <meta:document-statistic meta:table-count="0" meta:image-count="1" meta:object-count="0" meta:page-count="2" meta:paragraph-count="17" meta:word-count="626" meta:character-count="4064" meta:non-whitespace-character-count="3299"/>
  </office:meta>
</office:document-meta>
</file>