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officeooo:paragraph-rsid="007bffe7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951e61" officeooo:paragraph-rsid="00951e6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40c23" officeooo:paragraph-rsid="00aabc9e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Nimbus Roman No9 L" fo:font-size="12pt" fo:font-weight="normal" officeooo:rsid="00a5c168" officeooo:paragraph-rsid="00a40c23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951e61"/>
    </style:style>
    <style:style style:name="P23" style:family="paragraph" style:parent-style-name="Standard">
      <style:paragraph-properties fo:margin-left="2.499cm" fo:margin-right="0cm" fo:margin-top="0cm" fo:margin-bottom="0.199cm" loext:contextual-spacing="false" fo:line-height="100%" fo:text-align="end" style:justify-single-word="false" fo:text-indent="0cm" style:auto-text-indent="false"/>
      <style:text-properties style:font-name="Nimbus Roman No9 L" officeooo:paragraph-rsid="00951e61"/>
    </style:style>
    <style:style style:name="P24" style:family="paragraph" style:parent-style-name="Standard">
      <style:paragraph-properties fo:margin-left="2.499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aabc9e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2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a92310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abc9e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eba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fdb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b5f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5f77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8d7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a40c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a9231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aeb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af97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236c17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24a51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91740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d7030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a00cc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a40c23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ebab0" style:font-size-asian="10.5pt" style:font-weight-asian="normal" style:font-size-complex="12pt" style:font-weight-complex="normal"/>
    </style:style>
    <style:style style:name="T36" style:family="text">
      <style:text-properties officeooo:rsid="007bffe7"/>
    </style:style>
    <style:style style:name="T37" style:family="text">
      <style:text-properties officeooo:rsid="008d7030"/>
    </style:style>
    <style:style style:name="T38" style:family="text">
      <style:text-properties style:font-name="Nimbus Roman No9 L" fo:font-size="12pt" fo:font-weight="normal" officeooo:rsid="00a40c23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aabc9e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af97a2" style:font-size-asian="10.5pt" style:font-weight-asian="normal" style:font-size-complex="12pt" style:font-weight-complex="normal"/>
    </style:style>
    <style:style style:name="T41" style:family="text">
      <style:text-properties officeooo:rsid="00b2d74a"/>
    </style:style>
    <style:style style:name="T42" style:family="text">
      <style:text-properties officeooo:rsid="00b43f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1">95/2022</text:span></text:p>
      <text:p text:style-name="P25"><text:span text:style-name="T3">V</text:span><text:span text:style-name="T2">oto de </text:span><text:span text:style-name="T3">C</text:span><text:span text:style-name="T2">ongratulaç</text:span><text:span text:style-name="T9">ões</text:span><text:span text:style-name="T2"> </text:span><text:span text:style-name="T8">ao Hospital Regina</text:span><text:span text:style-name="T6"> </text:span><text:span text:style-name="T7">pelo</text:span><text:span text:style-name="T8">s 92 anos de fundação.</text:span></text:p>
      <text:p text:style-name="P26"><text:span text:style-name="T16">Considerando que </text:span><text:span text:style-name="T17">o </text:span><text:span text:style-name="T18">Hospital Regina complet</text:span><text:span text:style-name="T19">a</text:span><text:span text:style-name="T18">, em 24 de fevereiro de 2022, os seus 92 anos de fundação.</text:span><text:span text:style-name="T17"> </text:span></text:p>
      <text:p text:style-name="P28"><text:span text:style-name="T11">Devido </text:span><text:span text:style-name="T15">à</text:span><text:span text:style-name="T12"> sua importância social e humanitária, baseada na firmeza de pro</text:span><text:span text:style-name="T13">p</text:span><text:span text:style-name="T12">ósitos, dedicação e profissionalismo, sendo referência em atendimento e cuidados na área da saúde em nosso município e em nosso </text:span><text:span text:style-name="T14">E</text:span><text:span text:style-name="T12">stado. </text:span></text:p>
      <text:p text:style-name="P27"><text:span text:style-name="T21">Des</text:span><text:span text:style-name="T23">t</text:span><text:span text:style-name="T21">a forma, requer-se que s</text:span><text:span text:style-name="T20">eja consignado em Ata Voto de Congratulaç</text:span><text:span text:style-name="T27">ões</text:span><text:span text:style-name="T20"> </text:span><text:span text:style-name="T26">ao</text:span><text:span text:style-name="T22"> </text:span><text:span text:style-name="T26">Hospital </text:span><text:span text:style-name="T27">Regina</text:span><text:span text:style-name="T25"> </text:span><text:span text:style-name="T24">p</text:span><text:span text:style-name="T26">or seus 92 de fundação</text:span><text:span text:style-name="T10">, </text:span><text:span text:style-name="T3">e </text:span><text:span text:style-name="T5">s</text:span><text:span text:style-name="T4">eja oficiad</text:span><text:span text:style-name="T6">o</text:span><text:span text:style-name="T4"> </text:span><text:span text:style-name="T8">ao</text:span><text:span text:style-name="T4"> homenagead</text:span><text:span text:style-name="T8">o</text:span><text:span text:style-name="T4">, com as congratulações em nome desta Casa Legislativa.</text:span></text:p>
      <text:p text:style-name="P16"/>
      <text:p text:style-name="P22"><text:span text:style-name="T28">Novo Hamburgo, </text:span><text:span text:style-name="T35">11</text:span><text:span text:style-name="T31"> de </text:span><text:span text:style-name="T34">fever</text:span><text:span text:style-name="T33">eiro </text:span><text:span text:style-name="T29">de 20</text:span><text:span text:style-name="T30">2</text:span><text:span text:style-name="T33">2</text:span><text:span text:style-name="T29">.</text:span></text:p>
      <text:p text:style-name="P17"/>
      <text:p text:style-name="P17"/>
      <text:p text:style-name="P23"><text:span text:style-name="T28">Vereador </text:span><text:span text:style-name="T32">Felipe Kuhn Braun</text:span></text:p>
      <text:p text:style-name="P18"/>
      <text:p text:style-name="P18"/>
      <text:p text:style-name="P24"><text:span text:style-name="T38"><text:line-break/></text:span></text:p>
      <text:p text:style-name="P20"/>
      <text:p text:style-name="P21"/>
      <text:p text:style-name="P19"/>
      <text:p text:style-name="P13"/>
      <text:p text:style-name="P14"><text:tab/></text:p>
      <text:p text:style-name="P12"/>
      <text:p text:style-name="P15"/>
      <text:p text:style-name="P3"/>
      <text:p text:style-name="P4"/>
      <text:p text:style-name="P4"><text:span text:style-name="T36">O</text:span>bs.: Redação conforme o original do autor.</text:p>
      <text:p text:style-name="P5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3" meta:character-count="1106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../usr/lib/openoffice/share/template/pt-BR/CMNH/ped-provid.odt" meta:date="2010-09-29T13:22:32"/>
  </office:meta>
</office:document-meta>
</file>