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6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38d3b1a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57a8b" officeooo:paragraph-rsid="03857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2bdb9" officeooo:paragraph-rsid="03817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officeooo:paragraph-rsid="0378da7a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d3b1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0d545c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38d3b1a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d3b1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63bda0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817ab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8d3b1a" style:font-size-asian="12pt" style:font-weight-asian="normal" style:font-size-complex="12pt" style:font-weight-complex="normal"/>
    </style:style>
    <style:style style:name="T15" style:family="text">
      <style:text-properties officeooo:rsid="038f7e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5">PEDIDO DE PROVIDÊNCIAS</text:span> Nº <text:span text:style-name="T15">305</text:span>/<text:span text:style-name="T3">2022</text:span></text:p>
      <text:p text:style-name="P6"><text:bookmark text:name="docs-internal-guid-951ea688-7fff-fd8a-170d-4757226ca3f2"/>Limpeza e manutenção do campinho de futebol e do espaço público localizados na Av<text:span text:style-name="T15">enida</text:span> Octávio Oscar Bender, próximo ao cruzamento com a Rua Tomás Feltes Engel, na Vila Marisol, no Bairro Canudos. 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17">Limpeza e manutenção do campinho de futebol e do espaço público localizados na Av<text:span text:style-name="T15">enida</text:span> Octávio Oscar Bender, próximo ao cruzamento com a Rua Tomás Feltes Engel, na Vila Marisol, no Bairro Canudos. </text:p>
      <text:p text:style-name="P7"/>
      <text:p text:style-name="P8"/>
      <text:p text:style-name="P9"><text:span text:style-name="T2">N</text:span><text:span text:style-name="T9">ovo Hamburgo, </text:span><text:span text:style-name="T14">14</text:span><text:span text:style-name="T11"> de </text:span><text:span text:style-name="T10">fevereiro</text:span><text:span text:style-name="T12"> </text:span><text:span text:style-name="T13">de 202</text:span><text:span text:style-name="T10">2</text:span><text:span text:style-name="T13">.</text:span></text:p>
      <text:p text:style-name="P5"><text:span text:style-name="T6">Vereador</text:span><text:span text:style-name="T7"> </text:span><text:span text:style-name="T8">Raizer Ferreira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4T14:42:16.153569311</dc:date>
    <meta:printed-by>Bruna Bernardo</meta:printed-by>
    <meta:print-date>2021-06-15T13:08:03.413000000</meta:print-date>
    <dc:language>pt-BR</dc:language>
    <meta:editing-cycles>303</meta:editing-cycles>
    <meta:editing-duration>PT20H35M15S</meta:editing-duration>
    <meta:document-statistic meta:table-count="0" meta:image-count="1" meta:object-count="0" meta:page-count="1" meta:paragraph-count="14" meta:word-count="176" meta:character-count="1075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