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6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ebc75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ebc75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2bdb9" officeooo:paragraph-rsid="03817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378da7a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ebc75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caa5de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38ebc75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63bda0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817ab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8d3b1a" style:font-size-asian="12pt" style:font-weight-asian="normal" style:font-size-complex="12pt" style:font-weight-complex="normal"/>
    </style:style>
    <style:style style:name="T15" style:family="text">
      <style:text-properties officeooo:rsid="0391c7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5">PEDIDO DE PROVIDÊNCIAS</text:span> Nº <text:span text:style-name="T15">306</text:span>/<text:span text:style-name="T3">2022</text:span></text:p>
      <text:p text:style-name="P16"/>
      <text:p text:style-name="P16"/>
      <text:p text:style-name="P16"/>
      <text:p text:style-name="P6">Troca de lâmpada em dois postes da Av<text:span text:style-name="T15">enida</text:span> Nações Unidas, próximo à concessionária Peugeot, no Bairro Pátria Nova. </text:p>
      <text:p text:style-name="P7"/>
      <text:p text:style-name="P7"/>
      <text:p text:style-name="P7"/>
      <text:p text:style-name="P7"/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11">Troca de lâmpada em dois postes da Av<text:span text:style-name="T15">enida</text:span> Nações Unidas, próximo à concessionária Peugeot, no Bairro Pátria Nova. </text:p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><text:span text:style-name="T2">N</text:span><text:span text:style-name="T9">ovo Hamburgo, </text:span><text:span text:style-name="T14">14</text:span><text:span text:style-name="T11"> de </text:span><text:span text:style-name="T10">fevereiro</text:span><text:span text:style-name="T12"> </text:span><text:span text:style-name="T13">de 202</text:span><text:span text:style-name="T10">2</text:span><text:span text:style-name="T13">.</text:span></text:p>
      <text:p text:style-name="P5"><text:span text:style-name="T6">Vereador</text:span><text:span text:style-name="T7"> </text:span><text:span text:style-name="T8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4T14:46:23.555597222</dc:date>
    <meta:printed-by>Bruna Bernardo</meta:printed-by>
    <meta:print-date>2021-06-15T13:08:03.413000000</meta:print-date>
    <dc:language>pt-BR</dc:language>
    <meta:editing-cycles>303</meta:editing-cycles>
    <meta:editing-duration>PT20H35M13S</meta:editing-duration>
    <meta:document-statistic meta:table-count="0" meta:image-count="1" meta:object-count="0" meta:page-count="1" meta:paragraph-count="14" meta:word-count="148" meta:character-count="911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